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ohit Devanagari" svg:font-family="'Lohit Devanagari'"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WenQuanYi Zen Hei Sharp" svg:font-family="'WenQuanYi Zen Hei Sharp'" style:font-family-generic="modern" style:font-pitch="fixed"/>
    <style:font-face style:name="Ubuntu" svg:font-family="Ubuntu"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Malgun Gothic'"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272cm" fo:margin-left="0.397cm" table:align="left" style:writing-mode="lr-tb"/>
    </style:style>
    <style:style style:name="Table1.A" style:family="table-column">
      <style:table-column-properties style:column-width="10.53cm"/>
    </style:style>
    <style:style style:name="Table1.B" style:family="table-column">
      <style:table-column-properties style:column-width="5.741cm"/>
    </style:style>
    <style:style style:name="Table1.1" style:family="table-row">
      <style:table-row-properties style:min-row-height="5.715cm" fo:keep-together="auto"/>
    </style:style>
    <style:style style:name="Table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1.2" style:family="table-row">
      <style:table-row-properties style:min-row-height="13.256cm" fo:keep-together="auto"/>
    </style:style>
    <style:style style:name="Table1.B2" style:family="table-cell">
      <style:table-cell-properties style:vertical-align="top" fo:background-color="#002060" fo:padding-left="0.123cm" fo:padding-right="0.123cm" fo:padding-top="0cm" fo:padding-bottom="0cm" fo:border-left="0.5pt solid #000000" fo:border-right="none" fo:border-top="none" fo:border-bottom="none" style:writing-mode="lr-tb">
        <style:background-image/>
      </style:table-cell-properties>
    </style:style>
    <style:style style:name="Tableau1" style:family="table">
      <style:table-properties style:width="17.59cm" table:align="left"/>
    </style:style>
    <style:style style:name="Tableau1.A" style:family="table-column">
      <style:table-column-properties style:column-width="3.981cm"/>
    </style:style>
    <style:style style:name="Tableau1.B" style:family="table-column">
      <style:table-column-properties style:column-width="5.013cm"/>
    </style:style>
    <style:style style:name="Tableau1.C" style:family="table-column">
      <style:table-column-properties style:column-width="8.595cm"/>
    </style:style>
    <style:style style:name="Tableau1.A1" style:family="table-cell">
      <style:table-cell-properties style:vertical-align="middle" style:border-line-width="0.002cm 0.004cm 0.002cm" fo:padding="0.049cm" fo:border="0.2pt double #808080"/>
    </style:style>
    <style:style style:name="Tableau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au1.C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2" style:family="table">
      <style:table-properties style:width="17.59cm" table:align="left"/>
    </style:style>
    <style:style style:name="Tableau2.A" style:family="table-column">
      <style:table-column-properties style:column-width="2.136cm"/>
    </style:style>
    <style:style style:name="Tableau2.B" style:family="table-column">
      <style:table-column-properties style:column-width="15.453cm"/>
    </style:style>
    <style:style style:name="Tableau2.A1" style:family="table-cell">
      <style:table-cell-properties style:vertical-align="middle" fo:padding="0.049cm" fo:border="none"/>
    </style:style>
    <style:style style:name="Tableau3" style:family="table">
      <style:table-properties style:width="17.59cm" table:align="left"/>
    </style:style>
    <style:style style:name="Tableau3.A" style:family="table-column">
      <style:table-column-properties style:column-width="2.134cm"/>
    </style:style>
    <style:style style:name="Tableau3.B" style:family="table-column">
      <style:table-column-properties style:column-width="15.455cm"/>
    </style:style>
    <style:style style:name="Tableau3.A1" style:family="table-cell">
      <style:table-cell-properties style:vertical-align="middle" fo:padding="0.049cm" fo:border="none"/>
    </style:style>
    <style:style style:name="Tableau4" style:family="table">
      <style:table-properties style:width="17.59cm" table:align="left"/>
    </style:style>
    <style:style style:name="Tableau4.A" style:family="table-column">
      <style:table-column-properties style:column-width="2.145cm"/>
    </style:style>
    <style:style style:name="Tableau4.B" style:family="table-column">
      <style:table-column-properties style:column-width="15.445cm"/>
    </style:style>
    <style:style style:name="Tableau4.A1" style:family="table-cell">
      <style:table-cell-properties style:vertical-align="middle" fo:padding="0.049cm" fo:border="none"/>
    </style:style>
    <style:style style:name="Tableau5" style:family="table">
      <style:table-properties style:width="17.59cm" table:align="left"/>
    </style:style>
    <style:style style:name="Tableau5.A" style:family="table-column">
      <style:table-column-properties style:column-width="2.141cm"/>
    </style:style>
    <style:style style:name="Tableau5.B" style:family="table-column">
      <style:table-column-properties style:column-width="15.448cm"/>
    </style:style>
    <style:style style:name="Tableau5.A1" style:family="table-cell">
      <style:table-cell-properties style:vertical-align="middle" fo:padding="0.049cm" fo:border="none"/>
    </style:style>
    <style:style style:name="P1" style:family="paragraph" style:parent-style-name="Footer">
      <style:text-properties officeooo:rsid="000ec574" officeooo:paragraph-rsid="000ec574"/>
    </style:style>
    <style:style style:name="P2" style:family="paragraph" style:parent-style-name="MonTitre1">
      <style:paragraph-properties fo:text-align="end" style:justify-single-word="false"/>
      <style:text-properties fo:color="#6b2394"/>
    </style:style>
    <style:style style:name="P3" style:family="paragraph" style:parent-style-name="Paragraphe_20_de_20_liste">
      <style:text-properties fo:font-size="12pt" fo:font-style="italic" fo:font-weight="bold" style:font-size-asian="12pt" style:font-style-asian="italic" style:font-weight-asian="bold" style:font-size-complex="12pt"/>
    </style:style>
    <style:style style:name="P4" style:family="paragraph" style:parent-style-name="Paragraphe_20_de_20_liste">
      <style:paragraph-properties fo:margin-left="0cm" fo:margin-right="0cm" fo:text-indent="0cm" style:auto-text-indent="false"/>
      <style:text-properties fo:font-size="12pt" fo:font-style="italic" fo:font-weight="bold" style:font-size-asian="12pt" style:font-style-asian="italic" style:font-weight-asian="bold" style:font-size-complex="12pt"/>
    </style:style>
    <style:style style:name="P5" style:family="paragraph" style:parent-style-name="En-tête_20_de_20_table_20_des_20_matières">
      <style:text-properties fo:color="#000000"/>
    </style:style>
    <style:style style:name="P6" style:family="paragraph" style:parent-style-name="MonTitre2">
      <style:paragraph-properties fo:break-before="page"/>
    </style:style>
    <style:style style:name="P7" style:family="paragraph" style:parent-style-name="Standard">
      <style:paragraph-properties fo:break-before="page"/>
    </style:style>
    <style:style style:name="P8" style:family="paragraph" style:parent-style-name="Heading_20_2">
      <style:paragraph-properties fo:break-before="page"/>
    </style:style>
    <style:style style:name="P9" style:family="paragraph" style:parent-style-name="Text_20_body">
      <style:paragraph-properties fo:break-before="page"/>
    </style:style>
    <style:style style:name="P10" style:family="paragraph" style:parent-style-name="Text_20_body">
      <style:paragraph-properties fo:break-before="page"/>
      <style:text-properties style:font-name="Ubuntu" officeooo:paragraph-rsid="0010cc62"/>
    </style:style>
    <style:style style:name="P11" style:family="paragraph" style:parent-style-name="Standard">
      <style:paragraph-properties fo:text-align="center" style:justify-single-word="false"/>
      <style:text-properties style:use-window-font-color="true" fo:font-size="24pt" fo:background-color="#000000" style:font-size-asian="24pt" style:font-size-complex="24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text-properties style:font-name="Verdana" fo:font-size="20pt" style:font-size-asian="20pt" style:font-size-complex="20pt"/>
    </style:style>
    <style:style style:name="P15" style:family="paragraph" style:parent-style-name="Standard">
      <style:paragraph-properties fo:text-align="end" style:justify-single-word="false"/>
      <style:text-properties fo:color="#6b2394" style:font-name="Ubuntu" fo:font-size="26pt" fo:font-weight="bold" style:font-size-asian="26pt" style:font-weight-asian="bold" style:font-size-complex="26pt" style:font-weight-complex="bold"/>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fo:color="#f2f2f2"/>
    </style:style>
    <style:style style:name="P18" style:family="paragraph" style:parent-style-name="Standard">
      <style:text-properties fo:font-size="16pt" style:font-size-asian="16pt" style:font-size-complex="16pt"/>
    </style:style>
    <style:style style:name="P19" style:family="paragraph" style:parent-style-name="Standard">
      <style:paragraph-properties fo:text-align="center" style:justify-single-word="false">
        <style:tab-stops>
          <style:tab-stop style:position="15.24cm" style:type="right"/>
        </style:tab-stops>
      </style:paragraph-properties>
      <style:text-properties style:font-name="Bitstream Vera Sans" fo:font-size="16pt" fo:font-style="italic" fo:font-weight="bold" style:font-size-asian="16pt" style:font-style-asian="italic" style:font-weight-asian="bold" style:font-size-complex="16pt"/>
    </style:style>
    <style:style style:name="P20" style:family="paragraph" style:parent-style-name="Standard">
      <style:paragraph-properties>
        <style:tab-stops>
          <style:tab-stop style:position="15.24cm" style:type="right"/>
        </style:tab-stops>
      </style:paragraph-properties>
    </style:style>
    <style:style style:name="P21" style:family="paragraph" style:parent-style-name="Standard">
      <style:paragraph-properties fo:text-align="center" style:justify-single-word="false">
        <style:tab-stops>
          <style:tab-stop style:position="15.24cm" style:type="right"/>
        </style:tab-stops>
      </style:paragraph-properties>
      <style:text-properties fo:color="#ffffff" style:font-name="Ubuntu" fo:font-size="16pt" fo:background-color="#000000" style:font-size-asian="16pt" style:font-size-complex="16pt"/>
    </style:style>
    <style:style style:name="P22" style:family="paragraph" style:parent-style-name="Standard">
      <style:paragraph-properties>
        <style:tab-stops>
          <style:tab-stop style:position="16.815cm" style:type="right"/>
        </style:tab-stops>
      </style:paragraph-properties>
      <style:text-properties fo:color="#ffffff" style:font-name="Tahoma" fo:font-style="italic" fo:font-weight="bold" fo:background-color="#000000" style:font-style-asian="italic" style:font-weight-asian="bold" style:font-name-complex="Tahoma"/>
    </style:style>
    <style:style style:name="P23" style:family="paragraph" style:parent-style-name="Standard">
      <style:text-properties style:font-name="FreeSans" fo:font-size="10pt" style:font-size-asian="10pt" style:font-size-complex="10pt"/>
    </style:style>
    <style:style style:name="P24" style:family="paragraph" style:parent-style-name="Standard">
      <style:text-properties style:font-name="FreeSans" fo:font-size="10pt" style:font-size-asian="8.75pt" style:font-size-complex="10pt"/>
    </style:style>
    <style:style style:name="P25" style:family="paragraph" style:parent-style-name="Standard">
      <style:text-properties style:font-name="FreeSans" fo:font-size="9pt" style:font-size-asian="9pt" style:font-size-complex="9pt"/>
    </style:style>
    <style:style style:name="P26" style:family="paragraph" style:parent-style-name="Standard">
      <style:text-properties style:font-name="Ubuntu"/>
    </style:style>
    <style:style style:name="P27" style:family="paragraph" style:parent-style-name="Standard">
      <style:paragraph-properties fo:line-height="115%"/>
      <style:text-properties style:font-name="Ubuntu" fo:font-size="12pt" style:font-size-asian="12pt" style:font-size-complex="12pt"/>
    </style:style>
    <style:style style:name="P28" style:family="paragraph" style:parent-style-name="Contents_20_2">
      <style:paragraph-properties>
        <style:tab-stops>
          <style:tab-stop style:position="17.09cm" style:type="right" style:leader-style="dotted" style:leader-text="."/>
        </style:tab-stops>
      </style:paragraph-properties>
    </style:style>
    <style:style style:name="P29" style:family="paragraph" style:parent-style-name="Contents_20_3">
      <style:paragraph-properties>
        <style:tab-stops>
          <style:tab-stop style:position="16.591cm" style:type="right" style:leader-style="dotted" style:leader-text="."/>
        </style:tab-stops>
      </style:paragraph-properties>
    </style:style>
    <style:style style:name="P30" style:family="paragraph" style:parent-style-name="Preformatted_20_Text">
      <style:paragraph-properties fo:margin-top="0cm" fo:margin-bottom="0.499cm" loext:contextual-spacing="false"/>
    </style:style>
    <style:style style:name="P31" style:family="paragraph" style:parent-style-name="Preformatted_20_Text">
      <style:paragraph-properties fo:margin-top="0cm" fo:margin-bottom="0.499cm" loext:contextual-spacing="false" fo:line-height="115%"/>
    </style:style>
    <style:style style:name="P32" style:family="paragraph" style:parent-style-name="Contents_20_4">
      <style:paragraph-properties>
        <style:tab-stops>
          <style:tab-stop style:position="16.092cm" style:type="right" style:leader-style="dotted" style:leader-text="."/>
        </style:tab-stops>
      </style:paragraph-properties>
    </style:style>
    <style:style style:name="P33" style:family="paragraph" style:parent-style-name="Heading_20_2">
      <style:text-properties style:font-name="FreeSans" fo:font-size="9pt" style:font-size-asian="9pt" style:font-size-complex="9pt"/>
    </style:style>
    <style:style style:name="P34" style:family="paragraph" style:parent-style-name="Preformatted_20_Text">
      <style:paragraph-properties fo:line-height="115%"/>
      <style:text-properties style:font-name="Ubuntu" fo:font-size="12pt" style:font-size-asian="12pt" style:font-size-complex="12pt"/>
    </style:style>
    <style:style style:name="P35" style:family="paragraph" style:parent-style-name="Preformatted_20_Text">
      <style:text-properties style:font-name="Ubuntu" fo:font-size="13pt" style:font-size-asian="13pt" style:font-size-complex="13pt"/>
    </style:style>
    <style:style style:name="P36" style:family="paragraph" style:parent-style-name="Preformatted_20_Text">
      <style:text-properties style:font-name="Ubuntu" fo:font-size="13pt" fo:background-color="#ffff00" style:font-size-asian="13pt" style:font-size-complex="13pt"/>
    </style:style>
    <style:style style:name="P37" style:family="paragraph" style:parent-style-name="Preformatted_20_Text">
      <style:paragraph-properties fo:margin-left="1.251cm" fo:margin-right="0cm" fo:text-indent="0cm" style:auto-text-indent="false"/>
      <style:text-properties style:font-name="Ubuntu" fo:font-size="13pt" style:font-size-asian="13pt" style:font-size-complex="13pt"/>
    </style:style>
    <style:style style:name="P38" style:family="paragraph" style:parent-style-name="Preformatted_20_Text">
      <style:paragraph-properties fo:margin-left="1.251cm" fo:margin-right="0cm" fo:margin-top="0cm" fo:margin-bottom="0.499cm" loext:contextual-spacing="false" fo:text-indent="0cm" style:auto-text-indent="false"/>
      <style:text-properties style:font-name="Ubuntu" fo:font-size="13pt" style:font-size-asian="13pt" style:font-size-complex="13pt"/>
    </style:style>
    <style:style style:name="P39" style:family="paragraph" style:parent-style-name="Preformatted_20_Text">
      <style:paragraph-properties fo:margin-left="1.251cm" fo:margin-right="0cm" fo:margin-top="0cm" fo:margin-bottom="0.499cm" loext:contextual-spacing="false" fo:text-indent="0cm" style:auto-text-indent="false"/>
      <style:text-properties style:font-name="Ubuntu" officeooo:paragraph-rsid="00127e51"/>
    </style:style>
    <style:style style:name="P40" style:family="paragraph" style:parent-style-name="Preformatted_20_Text">
      <style:paragraph-properties fo:margin-left="2.501cm" fo:margin-right="0cm" fo:text-indent="0cm" style:auto-text-indent="false"/>
      <style:text-properties style:font-name="Ubuntu" fo:font-size="11pt" style:font-size-asian="11pt" style:font-size-complex="11pt"/>
    </style:style>
    <style:style style:name="P41" style:family="paragraph" style:parent-style-name="Preformatted_20_Text">
      <style:paragraph-properties fo:margin-left="2.501cm" fo:margin-right="0cm" fo:line-height="115%" fo:text-indent="0cm" style:auto-text-indent="false"/>
      <style:text-properties style:font-name="Ubuntu" fo:font-size="12pt" style:font-size-asian="12pt" style:font-size-complex="12pt"/>
    </style:style>
    <style:style style:name="P42" style:family="paragraph" style:parent-style-name="Preformatted_20_Text">
      <style:paragraph-properties fo:margin-left="2.501cm" fo:margin-right="0cm" fo:margin-top="0cm" fo:margin-bottom="0.499cm" loext:contextual-spacing="false" fo:text-indent="0cm" style:auto-text-indent="false"/>
      <style:text-properties style:font-name="Ubuntu" fo:font-size="11pt" officeooo:paragraph-rsid="0010cc62" style:font-size-asian="11pt" style:font-size-complex="11pt"/>
    </style:style>
    <style:style style:name="P43" style:family="paragraph" style:parent-style-name="Preformatted_20_Text">
      <style:paragraph-properties fo:margin-left="2.501cm" fo:margin-right="0cm" fo:margin-top="0cm" fo:margin-bottom="0.499cm" loext:contextual-spacing="false" fo:line-height="115%" fo:text-indent="0cm" style:auto-text-indent="false"/>
      <style:text-properties style:font-name="Ubuntu" fo:font-size="12pt" style:font-size-asian="12pt" style:font-size-complex="12pt"/>
    </style:style>
    <style:style style:name="P44" style:family="paragraph" style:parent-style-name="Text_20_body">
      <style:paragraph-properties fo:margin-left="2.501cm" fo:margin-right="0cm" fo:line-height="115%" fo:text-indent="0cm" style:auto-text-indent="false"/>
      <style:text-properties style:font-name="Ubuntu"/>
    </style:style>
    <style:style style:name="P45" style:family="paragraph" style:parent-style-name="Table_20_Contents">
      <style:text-properties style:font-name="Ubuntu"/>
    </style:style>
    <style:style style:name="P46" style:family="paragraph" style:parent-style-name="Table_20_Contents">
      <style:text-properties style:font-name="Ubuntu" officeooo:paragraph-rsid="000f6f3f"/>
    </style:style>
    <style:style style:name="P47" style:family="paragraph" style:parent-style-name="Table_20_Contents">
      <style:text-properties style:font-name="Ubuntu" fo:font-size="12pt" style:font-size-asian="12pt" style:font-size-complex="12pt"/>
    </style:style>
    <style:style style:name="P48" style:family="paragraph" style:parent-style-name="Table_20_Heading">
      <style:text-properties style:font-name="Ubuntu"/>
    </style:style>
    <style:style style:name="P49" style:family="paragraph" style:parent-style-name="Text_20_body">
      <style:text-properties style:font-name="Ubuntu"/>
    </style:style>
    <style:style style:name="P50" style:family="paragraph" style:parent-style-name="Text_20_body">
      <style:paragraph-properties fo:line-height="115%"/>
      <style:text-properties style:font-name="Ubuntu"/>
    </style:style>
    <style:style style:name="P51" style:family="paragraph" style:parent-style-name="Text_20_body">
      <style:text-properties style:font-name="Ubuntu" officeooo:paragraph-rsid="0010cc62"/>
    </style:style>
    <style:style style:name="P52" style:family="paragraph" style:parent-style-name="Text_20_body">
      <style:text-properties style:font-name="Ubuntu" fo:font-size="12pt" style:font-size-asian="12pt" style:font-size-complex="12pt"/>
    </style:style>
    <style:style style:name="P53" style:family="paragraph" style:parent-style-name="Text_20_body">
      <style:paragraph-properties fo:line-height="115%"/>
      <style:text-properties style:font-name="Ubuntu" fo:font-size="12pt" style:font-size-asian="12pt" style:font-size-complex="12pt"/>
    </style:style>
    <style:style style:name="P54" style:family="paragraph" style:parent-style-name="Text_20_body">
      <style:text-properties style:font-name="Ubuntu" fo:font-size="13pt" style:font-size-asian="13pt" style:font-size-complex="13pt"/>
    </style:style>
    <style:style style:name="P55" style:family="paragraph" style:parent-style-name="Text_20_body">
      <style:paragraph-properties fo:line-height="115%"/>
    </style:style>
    <style:style style:name="P56" style:family="paragraph" style:parent-style-name="Preformatted_20_Text">
      <style:paragraph-properties fo:margin-left="1.251cm" fo:margin-right="0cm" fo:margin-top="0cm" fo:margin-bottom="0.499cm" loext:contextual-spacing="false" fo:text-indent="0cm" style:auto-text-indent="false"/>
      <style:text-properties style:font-name="Ubuntu" fo:font-size="13pt" officeooo:paragraph-rsid="00127e51" style:font-size-asian="13pt" style:font-size-complex="13pt"/>
    </style:style>
    <style:style style:name="P57" style:family="paragraph" style:parent-style-name="Contents_20_2">
      <style:paragraph-properties>
        <style:tab-stops>
          <style:tab-stop style:position="17.09cm" style:type="right" style:leader-style="dotted" style:leader-text="."/>
        </style:tab-stops>
      </style:paragraph-properties>
    </style:style>
    <style:style style:name="P58" style:family="paragraph" style:parent-style-name="Contents_20_3">
      <style:paragraph-properties>
        <style:tab-stops>
          <style:tab-stop style:position="16.591cm" style:type="right" style:leader-style="dotted" style:leader-text="."/>
        </style:tab-stops>
      </style:paragraph-properties>
    </style:style>
    <style:style style:name="P59" style:family="paragraph" style:parent-style-name="Contents_20_4">
      <style:paragraph-properties>
        <style:tab-stops>
          <style:tab-stop style:position="16.092cm" style:type="right" style:leader-style="dotted" style:leader-text="."/>
        </style:tab-stops>
      </style:paragraph-properties>
    </style:style>
    <style:style style:name="P60" style:family="paragraph" style:parent-style-name="Heading_20_3">
      <style:text-properties officeooo:paragraph-rsid="0010cc62"/>
    </style:style>
    <style:style style:name="P61" style:family="paragraph" style:parent-style-name="Heading_20_3">
      <style:text-properties style:font-name="Ubuntu" fo:font-size="12pt" style:font-size-asian="12pt" style:font-size-complex="12pt"/>
    </style:style>
    <style:style style:name="P62" style:family="paragraph" style:parent-style-name="Heading_20_3">
      <style:paragraph-properties fo:break-before="page"/>
    </style:style>
    <style:style style:name="P63" style:family="paragraph" style:parent-style-name="Heading_20_3">
      <style:paragraph-properties fo:break-before="page"/>
      <style:text-properties officeooo:paragraph-rsid="0010cc62"/>
    </style:style>
    <style:style style:name="P64" style:family="paragraph" style:parent-style-name="Paragraphe_20_de_20_liste" style:list-style-name="WW8Num17">
      <style:text-properties fo:font-size="12pt" fo:font-style="italic" fo:font-weight="bold" style:font-size-asian="12pt" style:font-style-asian="italic" style:font-weight-asian="bold" style:font-size-complex="12pt"/>
    </style:style>
    <style:style style:name="P65" style:family="paragraph" style:parent-style-name="Standard" style:list-style-name="L1">
      <style:text-properties style:font-name="Ubuntu"/>
    </style:style>
    <style:style style:name="P66" style:family="paragraph" style:parent-style-name="Standard" style:list-style-name="L19">
      <style:text-properties style:font-name="Ubuntu" officeooo:paragraph-rsid="0010cc62"/>
    </style:style>
    <style:style style:name="P67" style:family="paragraph" style:parent-style-name="Standard">
      <style:text-properties style:font-name="Ubuntu" officeooo:paragraph-rsid="0010cc62"/>
    </style:style>
    <style:style style:name="P68" style:family="paragraph" style:parent-style-name="Standard" style:list-style-name="L20">
      <style:text-properties style:font-name="Ubuntu" officeooo:paragraph-rsid="0010cc62"/>
    </style:style>
    <style:style style:name="P69" style:family="paragraph" style:parent-style-name="Standard" style:list-style-name="L20">
      <style:text-properties officeooo:paragraph-rsid="0010cc62"/>
    </style:style>
    <style:style style:name="P70" style:family="paragraph" style:parent-style-name="Text_20_body" style:list-style-name="L2">
      <style:paragraph-properties fo:line-height="115%"/>
      <style:text-properties style:font-name="Ubuntu"/>
    </style:style>
    <style:style style:name="P71" style:family="paragraph" style:parent-style-name="Text_20_body" style:list-style-name="L3">
      <style:paragraph-properties fo:line-height="115%"/>
      <style:text-properties style:font-name="Ubuntu"/>
    </style:style>
    <style:style style:name="P72" style:family="paragraph" style:parent-style-name="Text_20_body" style:list-style-name="L34">
      <style:paragraph-properties fo:line-height="115%"/>
      <style:text-properties style:font-name="Ubuntu"/>
    </style:style>
    <style:style style:name="P73" style:family="paragraph" style:parent-style-name="Text_20_body" style:list-style-name="L35">
      <style:paragraph-properties fo:line-height="115%"/>
      <style:text-properties style:font-name="Ubuntu"/>
    </style:style>
    <style:style style:name="P74" style:family="paragraph" style:parent-style-name="Text_20_body" style:list-style-name="L4">
      <style:text-properties style:font-name="Ubuntu"/>
    </style:style>
    <style:style style:name="P75" style:family="paragraph" style:parent-style-name="Text_20_body" style:list-style-name="L5">
      <style:text-properties style:font-name="Ubuntu"/>
    </style:style>
    <style:style style:name="P76" style:family="paragraph" style:parent-style-name="Text_20_body" style:list-style-name="L6">
      <style:text-properties style:font-name="Ubuntu"/>
    </style:style>
    <style:style style:name="P77" style:family="paragraph" style:parent-style-name="Text_20_body" style:list-style-name="L7">
      <style:text-properties style:font-name="Ubuntu"/>
    </style:style>
    <style:style style:name="P78" style:family="paragraph" style:parent-style-name="Text_20_body" style:list-style-name="L8">
      <style:text-properties style:font-name="Ubuntu"/>
    </style:style>
    <style:style style:name="P79" style:family="paragraph" style:parent-style-name="Text_20_body" style:list-style-name="L9">
      <style:text-properties style:font-name="Ubuntu"/>
    </style:style>
    <style:style style:name="P80" style:family="paragraph" style:parent-style-name="Text_20_body" style:list-style-name="L10">
      <style:text-properties style:font-name="Ubuntu"/>
    </style:style>
    <style:style style:name="P81" style:family="paragraph" style:parent-style-name="Text_20_body" style:list-style-name="L11">
      <style:text-properties style:font-name="Ubuntu"/>
    </style:style>
    <style:style style:name="P82" style:family="paragraph" style:parent-style-name="Text_20_body" style:list-style-name="L12">
      <style:text-properties style:font-name="Ubuntu"/>
    </style:style>
    <style:style style:name="P83" style:family="paragraph" style:parent-style-name="Text_20_body" style:list-style-name="L13">
      <style:text-properties style:font-name="Ubuntu"/>
    </style:style>
    <style:style style:name="P84" style:family="paragraph" style:parent-style-name="Text_20_body" style:list-style-name="L14">
      <style:text-properties style:font-name="Ubuntu"/>
    </style:style>
    <style:style style:name="P85" style:family="paragraph" style:parent-style-name="Text_20_body" style:list-style-name="L15">
      <style:text-properties style:font-name="Ubuntu"/>
    </style:style>
    <style:style style:name="P86" style:family="paragraph" style:parent-style-name="Text_20_body" style:list-style-name="L16">
      <style:text-properties style:font-name="Ubuntu"/>
    </style:style>
    <style:style style:name="P87" style:family="paragraph" style:parent-style-name="Text_20_body" style:list-style-name="L17">
      <style:text-properties style:font-name="Ubuntu"/>
    </style:style>
    <style:style style:name="P88" style:family="paragraph" style:parent-style-name="Text_20_body" style:list-style-name="L18">
      <style:text-properties style:font-name="Ubuntu"/>
    </style:style>
    <style:style style:name="P89" style:family="paragraph" style:parent-style-name="Text_20_body" style:list-style-name="L21">
      <style:text-properties style:font-name="Ubuntu"/>
    </style:style>
    <style:style style:name="P90" style:family="paragraph" style:parent-style-name="Text_20_body" style:list-style-name="L25">
      <style:text-properties style:font-name="Ubuntu"/>
    </style:style>
    <style:style style:name="P91" style:family="paragraph" style:parent-style-name="Text_20_body" style:list-style-name="L22"/>
    <style:style style:name="P92" style:family="paragraph" style:parent-style-name="Text_20_body" style:list-style-name="L23"/>
    <style:style style:name="P93" style:family="paragraph" style:parent-style-name="Text_20_body" style:list-style-name="L24">
      <style:paragraph-properties fo:line-height="115%"/>
    </style:style>
    <style:style style:name="P94" style:family="paragraph" style:parent-style-name="Text_20_body" style:list-style-name="L26">
      <style:paragraph-properties fo:line-height="115%"/>
    </style:style>
    <style:style style:name="P95" style:family="paragraph" style:parent-style-name="Text_20_body" style:list-style-name="L27">
      <style:paragraph-properties fo:line-height="115%"/>
    </style:style>
    <style:style style:name="P96" style:family="paragraph" style:parent-style-name="Text_20_body" style:list-style-name="L28"/>
    <style:style style:name="P97" style:family="paragraph" style:parent-style-name="Text_20_body" style:list-style-name="L29"/>
    <style:style style:name="P98" style:family="paragraph" style:parent-style-name="Text_20_body" style:list-style-name="L30"/>
    <style:style style:name="P99" style:family="paragraph" style:parent-style-name="Text_20_body" style:list-style-name="L31"/>
    <style:style style:name="P100" style:family="paragraph" style:parent-style-name="Text_20_body" style:list-style-name="L32"/>
    <style:style style:name="P101" style:family="paragraph" style:parent-style-name="Text_20_body" style:list-style-name="L33"/>
    <style:style style:name="P102" style:family="paragraph" style:parent-style-name="Text_20_body" style:list-style-name="L2">
      <style:paragraph-properties fo:margin-top="0cm" fo:margin-bottom="0cm" loext:contextual-spacing="false" fo:line-height="115%"/>
      <style:text-properties style:font-name="Ubuntu"/>
    </style:style>
    <style:style style:name="P103" style:family="paragraph" style:parent-style-name="Text_20_body" style:list-style-name="L4">
      <style:paragraph-properties fo:margin-top="0cm" fo:margin-bottom="0cm" loext:contextual-spacing="false"/>
      <style:text-properties style:font-name="Ubuntu"/>
    </style:style>
    <style:style style:name="P104" style:family="paragraph" style:parent-style-name="Text_20_body" style:list-style-name="L25">
      <style:paragraph-properties fo:margin-top="0cm" fo:margin-bottom="0cm" loext:contextual-spacing="false"/>
      <style:text-properties style:font-name="Ubuntu"/>
    </style:style>
    <style:style style:name="P105" style:family="paragraph" style:parent-style-name="Text_20_body" style:list-style-name="L26">
      <style:paragraph-properties fo:margin-top="0cm" fo:margin-bottom="0cm" loext:contextual-spacing="false" fo:line-height="115%"/>
    </style:style>
    <style:style style:name="P106" style:family="paragraph" style:parent-style-name="Text_20_body" style:list-style-name="L27">
      <style:paragraph-properties fo:margin-top="0cm" fo:margin-bottom="0cm" loext:contextual-spacing="false" fo:line-height="115%"/>
    </style:style>
    <style:style style:name="P107" style:family="paragraph" style:parent-style-name="Text_20_body" style:list-style-name="L32">
      <style:paragraph-properties fo:margin-top="0cm" fo:margin-bottom="0cm" loext:contextual-spacing="false"/>
    </style:style>
    <style:style style:name="T1" style:family="text">
      <style:text-properties fo:font-weight="bold"/>
    </style:style>
    <style:style style:name="T2" style:family="text">
      <style:text-properties fo:font-style="italic"/>
    </style:style>
    <style:style style:name="T3" style:family="text">
      <style:text-properties officeooo:rsid="000b6fed"/>
    </style:style>
    <style:style style:name="T4" style:family="text">
      <style:text-properties officeooo:rsid="000f6f3f"/>
    </style:style>
    <style:style style:name="T5" style:family="text">
      <style:text-properties style:font-name="Ubuntu"/>
    </style:style>
    <style:style style:name="T6" style:family="text">
      <style:text-properties style:font-name="Ubuntu" officeooo:rsid="000f6f3f"/>
    </style:style>
    <style:style style:name="T7" style:family="text">
      <style:text-properties style:font-name="Ubuntu" fo:font-size="12pt" style:font-size-asian="12pt" style:font-size-complex="12pt"/>
    </style:style>
    <style:style style:name="T8" style:family="text">
      <style:text-properties style:font-name="Ubuntu" fo:font-size="12pt" officeooo:rsid="000dcca1" style:font-size-asian="12pt" style:font-size-complex="12pt"/>
    </style:style>
    <style:style style:name="T9" style:family="text">
      <style:text-properties style:font-name="Ubuntu" fo:font-size="13pt" style:font-size-asian="13pt" style:font-size-complex="13pt"/>
    </style:style>
    <style:style style:name="T10" style:family="text">
      <style:text-properties officeooo:rsid="0010cc62"/>
    </style:style>
    <style:style style:name="T11" style:family="text">
      <style:text-properties officeooo:rsid="00127e51"/>
    </style:style>
    <style:style style:name="T12" style:family="text">
      <style:text-properties fo:background-color="#ffff00" loext:char-shading-value="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
      <table:table table:name="Table1" table:style-name="Table1">
        <table:table-column table:style-name="Table1.A"/>
        <table:table-column table:style-name="Table1.B"/>
        <table:table-row table:style-name="Table1.1">
          <table:table-cell table:style-name="Table1.A1" table:number-rows-spanned="2" office:value-type="string">
            <text:p text:style-name="P13"/>
            <text:p text:style-name="P12"/>
            <text:p text:style-name="P12"/>
            <text:p text:style-name="P12"/>
            <text:p text:style-name="P12"/>
            <text:p text:style-name="P12"/>
            <text:p text:style-name="P12"/>
            <text:p text:style-name="P14"/>
            <text:p text:style-name="P14"/>
            <text:p text:style-name="P14"/>
            <text:p text:style-name="P15"><text:bookmark-start text:name="__RefHeading__647_852927091"/>MODULE 2<text:bookmark-end text:name="__RefHeading__647_852927091"/></text:p>
            <text:p text:style-name="P2"/>
            <text:p text:style-name="P15"><text:bookmark-start text:name="__RefHeading__649_852927091"/>Gestion des services<text:bookmark-end text:name="__RefHeading__649_852927091"/></text:p>
          </table:table-cell>
          <table:table-cell table:style-name="Table1.B1" office:value-type="string">
            <text:p text:style-name="P16"/>
            <text:p text:style-name="Standard"/>
            <text:p text:style-name="Standard"/>
            <text:p text:style-name="Standard"/>
            <text:p text:style-name="Standard"/>
            <text:p text:style-name="Standard"/>
            <text:p text:style-name="P12"/>
          </table:table-cell>
        </table:table-row>
        <table:table-row table:style-name="Table1.2">
          <table:covered-table-cell/>
          <table:table-cell table:style-name="Table1.B2" office:value-type="string">
            <text:p text:style-name="P17"/>
            <text:p text:style-name="P18">Objectifs de ce module :</text:p>
            <text:p text:style-name="P18"/>
            <text:p text:style-name="P18"/>
            <text:list xml:id="list135340629" text:style-name="WW8Num17">
              <text:list-item>
                <text:p text:style-name="P64">Arrêter et démarrer des services</text:p>
              </text:list-item>
            </text:list>
            <text:p text:style-name="P3"/>
            <text:list xml:id="list74927361210956" text:continue-numbering="true" text:style-name="WW8Num17">
              <text:list-item>
                <text:p text:style-name="P64">Ajouter ou enlever des services au démarrage</text:p>
              </text:list-item>
            </text:list>
            <text:p text:style-name="P4"/>
            <text:list xml:id="list74927976508135" text:continue-numbering="true" text:style-name="WW8Num17">
              <text:list-item>
                <text:p text:style-name="P64">Connaître la structure des fichiers de service</text:p>
                <text:p text:style-name="P64"/>
              </text:list-item>
              <text:list-item>
                <text:p text:style-name="P64">Utiliser les principales commandes de gestion des services.</text:p>
                <text:p text:style-name="P64"/>
              </text:list-item>
            </text:list>
          </table:table-cell>
        </table:table-row>
      </table:table>
      <text:p text:style-name="Standard"/>
      <text:p text:style-name="P7"/>
      <text:p text:style-name="P12"/>
      <text:p text:style-name="P19">Table des matières</text:p>
      <text:p text:style-name="P20"/>
      <text:p text:style-name="P21">Module 2 - <text:s/>Gestion des services</text:p>
      <text:p text:style-name="P20"/>
      <text:p text:style-name="P20"/>
      <text:p text:style-name="P22">Sujets<text:tab/>Page</text:p>
      <text:p text:style-name="P5"/>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MonTitre1"/>
            <text:index-source-style text:style-name="Montitre1"/>
          </text:index-source-styles>
          <text:index-source-styles text:outline-level="2">
            <text:index-source-style text:style-name="Montitre2"/>
            <text:index-source-style text:style-name="mt2"/>
            <text:index-source-style text:style-name="MonTitre2"/>
          </text:index-source-styles>
          <text:index-source-styles text:outline-level="3">
            <text:index-source-style text:style-name="MonTitre3"/>
          </text:index-source-styles>
        </text:table-of-content-source>
        <text:index-body>
          <text:p text:style-name="P28"><text:a xlink:type="simple" xlink:href="#__RefHeading__651_852927091" text:style-name="Index_20_Link" text:visited-style-name="Index_20_Link">Introduction<text:tab/>3</text:a></text:p>
          <text:p text:style-name="P28"><text:a xlink:type="simple" xlink:href="#__RefHeading__161_718356927" text:style-name="Index_20_Link" text:visited-style-name="Index_20_Link">La séquence de démarrage<text:tab/>3</text:a></text:p>
          <text:p text:style-name="P28"><text:a xlink:type="simple" xlink:href="#__RefHeading__1258_742064830" text:style-name="Index_20_Link" text:visited-style-name="Index_20_Link">1 Qu'est-ce que systemd ?<text:tab/>4</text:a></text:p>
          <text:p text:style-name="P28"><text:a xlink:type="simple" xlink:href="#__RefHeading__1260_742064830" text:style-name="Index_20_Link" text:visited-style-name="Index_20_Link">2 Qu'est-ce qu'un service ?<text:tab/>4</text:a></text:p>
          <text:p text:style-name="P28"><text:a xlink:type="simple" xlink:href="#__RefHeading__1262_742064830" text:style-name="Index_20_Link" text:visited-style-name="Index_20_Link">3 Historique<text:tab/>4</text:a></text:p>
          <text:p text:style-name="P28"><text:a xlink:type="simple" xlink:href="#__RefHeading__1266_742064830" text:style-name="Index_20_Link" text:visited-style-name="Index_20_Link">4 Quand sont lancés les services ?<text:tab/>5</text:a></text:p>
          <text:p text:style-name="P28"><text:a xlink:type="simple" xlink:href="#__RefHeading__1268_742064830" text:style-name="Index_20_Link" text:visited-style-name="Index_20_Link">6 Pourquoi me préoccuper des services ?<text:tab/>5</text:a></text:p>
          <text:p text:style-name="P28"><text:a xlink:type="simple" xlink:href="#__RefHeading__1270_742064830" text:style-name="Index_20_Link" text:visited-style-name="Index_20_Link">7 Niveaux d'exécution / cibles<text:tab/>6</text:a></text:p>
          <text:p text:style-name="P28"><text:a xlink:type="simple" xlink:href="#__RefHeading__1274_742064830" text:style-name="Index_20_Link" text:visited-style-name="Index_20_Link">8 Quelques informations sur systemd<text:tab/>7</text:a></text:p>
          <text:p text:style-name="P29"><text:a xlink:type="simple" xlink:href="#__RefHeading__1276_742064830" text:style-name="Index_20_Link" text:visited-style-name="Index_20_Link">8.1 Les grands principes à la base de systemd<text:tab/>7</text:a></text:p>
          <text:p text:style-name="P29"><text:a xlink:type="simple" xlink:href="#__RefHeading__1278_742064830" text:style-name="Index_20_Link" text:visited-style-name="Index_20_Link">8.2 Notion d'unité<text:tab/>7</text:a></text:p>
          <text:p text:style-name="P29"><text:a xlink:type="simple" xlink:href="#__RefHeading__1280_742064830" text:style-name="Index_20_Link" text:visited-style-name="Index_20_Link">8.3 Essai de typologie des services<text:tab/>7</text:a></text:p>
          <text:p text:style-name="P32"><text:a xlink:type="simple" xlink:href="#__RefHeading__1284_742064830" text:style-name="Index_20_Link" text:visited-style-name="Index_20_Link">Allons plus loin avec les services de type "oneshot"<text:tab/>8</text:a></text:p>
          <text:p text:style-name="P29"><text:a xlink:type="simple" xlink:href="#__RefHeading__1286_742064830" text:style-name="Index_20_Link" text:visited-style-name="Index_20_Link">8.4 Emplacement des fichiers de configuration<text:tab/>9</text:a></text:p>
          <text:p text:style-name="P29"><text:a xlink:type="simple" xlink:href="#__RefHeading___Toc1191_1222609616" text:style-name="Index_20_Link" text:visited-style-name="Index_20_Link">8.5 Analyse du temps de démarrage du système<text:tab/>10</text:a></text:p>
          <text:p text:style-name="P28"><text:a xlink:type="simple" xlink:href="#__RefHeading__1290_742064830" text:style-name="Index_20_Link" text:visited-style-name="Index_20_Link">10 Gestion des services<text:tab/>11</text:a></text:p>
          <text:p text:style-name="P29"><text:a xlink:type="simple" xlink:href="#__RefHeading__1292_742064830" text:style-name="Index_20_Link" text:visited-style-name="Index_20_Link">10.1 Changer le niveau / la cible d'exécution<text:tab/>11</text:a></text:p>
          <text:p text:style-name="P32"><text:a xlink:type="simple" xlink:href="#__RefHeading__1294_742064830" text:style-name="Index_20_Link" text:visited-style-name="Index_20_Link">10.1.1 Changer le niveau / la cible d'exécution immédiatement<text:tab/>11</text:a></text:p>
          <text:p text:style-name="P32"><text:a xlink:type="simple" xlink:href="#__RefHeading__1296_742064830" text:style-name="Index_20_Link" text:visited-style-name="Index_20_Link">10.1.2 Changer le niveau / la cible d'exécution par défaut<text:tab/>11</text:a></text:p>
          <text:p text:style-name="P29"><text:a xlink:type="simple" xlink:href="#__RefHeading__1298_742064830" text:style-name="Index_20_Link" text:visited-style-name="Index_20_Link">10.2 Lancer un service<text:tab/>12</text:a></text:p>
          <text:p text:style-name="P29"><text:a xlink:type="simple" xlink:href="#__RefHeading__1300_742064830" text:style-name="Index_20_Link" text:visited-style-name="Index_20_Link">10.3 Arrêter un service<text:tab/>12</text:a></text:p>
          <text:p text:style-name="P29"><text:a xlink:type="simple" xlink:href="#__RefHeading__1302_742064830" text:style-name="Index_20_Link" text:visited-style-name="Index_20_Link">10.4 Activer un service<text:tab/>12</text:a></text:p>
          <text:p text:style-name="P29"><text:a xlink:type="simple" xlink:href="#__RefHeading__1304_742064830" text:style-name="Index_20_Link" text:visited-style-name="Index_20_Link">10.5 Désactiver un service<text:tab/>13</text:a></text:p>
          <text:p text:style-name="P29"><text:a xlink:type="simple" xlink:href="#__RefHeading__1306_742064830" text:style-name="Index_20_Link" text:visited-style-name="Index_20_Link">10.6 Vérifier l'état d'un service<text:tab/>13</text:a></text:p>
          <text:p text:style-name="P28"><text:a xlink:type="simple" xlink:href="#__RefHeading__1310_742064830" text:style-name="Index_20_Link" text:visited-style-name="Index_20_Link">11 États d'un service<text:tab/>14</text:a></text:p>
          <text:p text:style-name="P29"><text:a xlink:type="simple" xlink:href="#__RefHeading__1314_742064830" text:style-name="Index_20_Link" text:visited-style-name="Index_20_Link">11.1 États d'un service avec systemd<text:tab/>14</text:a></text:p>
        </text:index-body>
      </text:table-of-content>
      <text:p text:style-name="MonTitre2"/>
      <text:p text:style-name="P6"><text:bookmark-start text:name="__RefHeading__651_852927091"/>Introduction<text:bookmark-end text:name="__RefHeading__651_852927091"/></text:p>
      <text:p text:style-name="MonTitre3"/>
      <text:p text:style-name="P27">Les services permettent de répondre à des requêtes du systèmes face aux demandes des usagers. <text:s/>Ces services utilisent des ports du système et il est donc par conséquent extrêmement important de connaître le numéro des ports utilisés et les services associés à ces ports pour pouvoir gérer adéquatement la sécurité de votre système. <text:s/>Il se peut que vous vouliez rendre accessible un service en particulier (comme un serveur Web par exemple). <text:s/>Il faut donc connaître comment activer ou désactiver de tels services afin de minimiser les problèmes potentiels et aussi de diminuer la charge du serveur en activant des services dont on ne se servira pas. </text:p>
      <text:p text:style-name="P27">Il exite plusieurs moyens de gérer l'accès aux services. <text:s/>Nous verrons dans ce module, une manière graphique de le réaliser, les commandes consoles ainsi qu'un utilitaire semi-graphique (ntsysv).</text:p>
      <text:p text:style-name="P27"/>
      <text:p text:style-name="P27">La façon la plus simple de refuser l'accès à un service est tout simplement de le désactiver. <text:s text:c="2"/>Il existe <text:span text:style-name="T3">principalement une commande pour gérer les servi</text:span><text:span text:style-name="T4">c</text:span><text:span text:style-name="T3">es sous un système, <text:s/>il s'agit de la commande “systemctl”.</text:span></text:p>
      <text:p text:style-name="P23"/>
      <text:p text:style-name="MonTitre2"><text:bookmark-start text:name="__RefHeading__161_718356927"/>La séquence de démarrage<text:bookmark-end text:name="__RefHeading__161_718356927"/></text:p>
      <text:p text:style-name="P23"/>
      <text:p text:style-name="P26"/>
      <text:p text:style-name="P26">Cette séquence comporte plusieurs étapes dont voici les principales:</text:p>
      <text:p text:style-name="P26"/>
      <text:p text:style-name="P26"><text:bookmark text:name="ss5.1"/>Du BIOS jusqu'au Noyau :</text:p>
      <text:p text:style-name="P26"/>
      <text:list xml:id="list1875497668" text:style-name="L1">
        <text:list-item>
          <text:p text:style-name="P65">Le BIOS s'initialise. </text:p>
        </text:list-item>
        <text:list-item>
          <text:p text:style-name="P65">Le BIOS charge le MBR <text:span text:style-name="T3">(</text:span>Le Master Boot Record). </text:p>
        </text:list-item>
        <text:list-item>
          <text:p text:style-name="P65">(Assumant que GRUB est installé dans le MBR) Le chargeur initial localise et charge le chargeur secondaire. </text:p>
        </text:list-item>
        <text:list-item>
          <text:p text:style-name="P65">GRUB présente ensuite le menu de démarrage, c'est-à-dire, le choix du système d'exploitation à démarrer s'il y a plus d'un système d'installé. </text:p>
        </text:list-item>
        <text:list-item>
          <text:p text:style-name="P65">GRUB charge ensuite le noyau sélectionné et ensuite le ramdisk si celui-ci est présent. </text:p>
        </text:list-item>
        <text:list-item>
          <text:p text:style-name="P65">GRUB se termine et le noyau prend charge du reste de la séquence.</text:p>
        </text:list-item>
        <text:list-item>
          <text:p text:style-name="P65">Le noyau se décompresse, se charge et active les modules au démarrage.</text:p>
        </text:list-item>
        <text:list-item>
          <text:p text:style-name="P65">Le premier processus est alors lancé, il s'agit de “init”.</text:p>
        </text:list-item>
        <text:list-item>
          <text:p text:style-name="P65">C'est “init” qui continue ensuite le processus de démarrage. </text:p>
        </text:list-item>
      </text:list>
      <text:p text:style-name="P25"/>
      <text:p text:style-name="P25"/>
      <text:p text:style-name="P25"/>
      <text:h text:style-name="P33" text:outline-level="2"><text:soft-page-break/><text:span text:style-name="Source_20_Text"/></text:h>
      <text:h text:style-name="Heading_20_2" text:outline-level="2"><text:bookmark-start text:name="__RefHeading__1258_742064830"/><text:bookmark text:name="Qu.27est-ce_que_systemd_.3F"/>1 Qu'est-ce que systemd ?<text:bookmark-end text:name="__RefHeading__1258_742064830"/></text:h>
      <text:p text:style-name="P50">systemd est un gestionnaire de service. Il permet de les lancer, les arrêter, les relancer, d'en assurer un suivi, etc.<text:line-break/>C'est aussi un gestionnaire de session. Il permet l'utilisation du même matériel en passant d'une session (~loging) à une autre sans que cela pose de problème.<text:line-break/>Il permet encore de gérer les points de montage qu'ils soient automatiques ou non.</text:p>
      <text:p text:style-name="P50">systemd intègre et va certainement intégrer d'autres aspects. Le présent tutoriel s’intéresse principalement à l'aspect service, qui est le cœur de systemd.</text:p>
      <text:h text:style-name="Heading_20_2" text:outline-level="2"><text:bookmark-start text:name="__RefHeading__1260_742064830"/><text:bookmark text:name="Qu.27est-ce_qu.27un_service_.3F"/>2 Qu'est-ce qu'un service ?<text:bookmark-end text:name="__RefHeading__1260_742064830"/></text:h>
      <text:p text:style-name="P50">Un service est un programme qui est exécuté en tache de fond. C'est à dire qu'il effectue son travail sans interaction directe avec l'utilisateur. </text:p>
      <text:p text:style-name="P50">Certains services sont des composants essentiels du système. </text:p>
      <text:p text:style-name="P50">L'autre petit nom d'un service est <text:span text:style-name="T2">daemon</text:span>. </text:p>
      <text:h text:style-name="Heading_20_2" text:outline-level="2"><text:bookmark-start text:name="__RefHeading__1262_742064830"/><text:bookmark text:name="Historique"/>3 Historique<text:bookmark-end text:name="__RefHeading__1262_742064830"/></text:h>
      <text:p text:style-name="P50">Différents système de gestion des services sont utilisés par les distributions GNU/Linux. Par exemple : </text:p>
      <text:list xml:id="list3272643417" text:style-name="L2">
        <text:list-item>
          <text:p text:style-name="P102">SysVinit (init System V). </text:p>
        </text:list-item>
        <text:list-item>
          <text:p text:style-name="P102">UpStart. </text:p>
        </text:list-item>
        <text:list-item>
          <text:p text:style-name="P70">systemd. </text:p>
        </text:list-item>
      </text:list>
      <text:p text:style-name="P50"><text:line-break/>SysVinit est le classique système de démarrage et de gestion des services qui a été utilisé jusqu'à Fedora 8. </text:p>
      <text:p text:style-name="P50">UpStart a remplacé SysVinit dans Fedora 9, jusqu'à Fedora 14. </text:p>
      <text:p text:style-name="P55"><text:span text:style-name="T5">systemd prend </text:span><text:span text:style-name="T6">maintenant </text:span><text:span text:style-name="T5">place </text:span><text:span text:style-name="T6">dans la plupart des distributions dont la distribution Linux Mint.</text:span></text:p>
      <text:h text:style-name="Heading_20_2" text:outline-level="2"/>
      <text:p text:style-name="P9"/>
      <text:h text:style-name="Heading_20_2" text:outline-level="2"><text:bookmark-start text:name="__RefHeading__1266_742064830"/><text:span text:style-name="T4">4</text:span> Quand sont lancés les services ?<text:bookmark-end text:name="__RefHeading__1266_742064830"/></text:h>
      <text:list xml:id="list1931764005" text:style-name="L3">
        <text:list-item>
          <text:p text:style-name="P71">Certains services sont lancés par défaut au démarrage du système.<text:line-break/>Par défaut, il s'agit d'un choix des concepteurs de la distribution. Ce choix, comprenant des services essentiels et d'autres qui le sont moins. </text:p>
        </text:list-item>
        <text:list-item>
          <text:p text:style-name="P71">Vous pouvez choisir de désactiver certains services qui ne sont pas essentiels.<text:line-break/>Pourquoi ? Parce que vous n'en avez pas besoin. Ou parce que vous n'en avez pas besoin souvent, voire très rarement ou même jamais. </text:p>
        </text:list-item>
        <text:list-item>
          <text:p text:style-name="P71">Vous pouvez aussi choisir d'arrêter momentanément des services. Par exemple, pour voir ce que ça fait (ou ne fait plus ...), avant de les désactiver complétement. </text:p>
        </text:list-item>
        <text:list-item>
          <text:p text:style-name="P71">Vous pouvez activer des services qui ne sont pas <text:span text:style-name="T4">parti </text:span>par défaut, mais dont vous avez besoin. </text:p>
        </text:list-item>
        <text:list-item>
          <text:p text:style-name="P71">Et enfin, vous pouvez lancer certain service uniquement au besoin. </text:p>
        </text:list-item>
      </text:list>
      <text:h text:style-name="Heading_20_2" text:outline-level="2"><text:bookmark-start text:name="__RefHeading__1268_742064830"/><text:bookmark text:name="Pourquoi_me_pr.C3.A9occuper_des_services_.3F"/>6 Pourquoi me préoccuper des services ?<text:bookmark-end text:name="__RefHeading__1268_742064830"/></text:h>
      <text:p text:style-name="P49">Les principales raisons sont : </text:p>
      <text:list xml:id="list2563150862" text:style-name="L4">
        <text:list-item>
          <text:p text:style-name="P103">La sécurité. </text:p>
        </text:list-item>
        <text:list-item>
          <text:p text:style-name="P103">Optimiser le lancement du système. </text:p>
        </text:list-item>
        <text:list-item>
          <text:p text:style-name="P74">Optimiser le système. </text:p>
        </text:list-item>
      </text:list>
      <text:p text:style-name="P49"><text:line-break/>La sécurité ?<text:line-break/>Certain services sont à "l'écoute" de sollicitations externes. Toutes sollicitations externes peut venir d'une personne malveillante. Et donc, moins il y a de services de ce type en exécution, moins il y a de portes d'entrées potentielles pour ces personnes.</text:p>
      <text:p text:style-name="P49">Optimiser le lancement du système ?<text:line-break/>Plus il y a de services qui sont lancés au démarrage, plus cela prend du temps pour que le système deviennent fonctionnel.<text:line-break/>Il s'agit d'ailleurs d'une des principales motivation de la naissance de Upstart et systemd. </text:p>
      <text:p text:style-name="Text_20_body"><text:span text:style-name="T5">Optimiser le système ?<text:line-break/>Les concepteurs d'une distribution vont, généralement, essayer de faire en sorte que la distribution par défaut puisse convenir au plus grand nombre. Par exemple, pour cela, il faut être capable de gérer différents matériels. Ces matériels, peuvent être présents ou pas sur la machine de chaque utilisateur. Et le service associé, peut être utile ou pas.</text:span><text:line-break/></text:p>
      <text:p text:style-name="P9"/>
      <text:h text:style-name="Heading_20_2" text:outline-level="2"><text:bookmark-start text:name="__RefHeading__1270_742064830"/><text:bookmark text:name="Niveaux_d.27ex.C3.A9cution_.2F_cibles"/>7 Niveaux d'exécution / cibles<text:bookmark-end text:name="__RefHeading__1270_742064830"/></text:h>
      <text:p text:style-name="Text_20_body">SysVinit et Upstart ont une notion de niveau d'exécution (RunLevel).<text:line-break/>systemd a une notion de cible (target). </text:p>
      <text:p text:style-name="Text_20_body">Sans enter plus dans les détails, à un niveau d'exécution ou une cible correspond un mode de fonctionnement du système où certains services sont arrêtés tandis que d'autres sont lancés. </text:p>
      <text:p text:style-name="Text_20_body">Le tableau ci-dessous décrits les différents modes de fonctionnement standard. </text:p>
      <text:p text:style-name="Text_20_body"/>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48">Les modes de fonctionnements </text:p>
          </table:table-cell>
          <table:covered-table-cell/>
          <table:covered-table-cell/>
        </table:table-row>
        <table:table-row>
          <table:table-cell table:style-name="Tableau1.A2" office:value-type="string">
            <text:p text:style-name="P48">Niveaux d'exécution </text:p>
          </table:table-cell>
          <table:table-cell table:style-name="Tableau1.A2" office:value-type="string">
            <text:p text:style-name="P48">Cibles systemd </text:p>
          </table:table-cell>
          <table:table-cell table:style-name="Tableau1.C2" office:value-type="string">
            <text:p text:style-name="P48">Commentaires </text:p>
          </table:table-cell>
        </table:table-row>
        <table:table-row>
          <table:table-cell table:style-name="Tableau1.A2" office:value-type="string">
            <text:p text:style-name="P45">0 </text:p>
          </table:table-cell>
          <table:table-cell table:style-name="Tableau1.A2" office:value-type="string">
            <text:p text:style-name="P45">runlevel0.target, poweroff.target </text:p>
          </table:table-cell>
          <table:table-cell table:style-name="Tableau1.C2" office:value-type="string">
            <text:p text:style-name="P45">Arrêt du système </text:p>
          </table:table-cell>
        </table:table-row>
        <table:table-row>
          <table:table-cell table:style-name="Tableau1.A2" office:value-type="string">
            <text:p text:style-name="P45">1,s, single </text:p>
          </table:table-cell>
          <table:table-cell table:style-name="Tableau1.A2" office:value-type="string">
            <text:p text:style-name="P45">runlevel1.target, rescue.target </text:p>
          </table:table-cell>
          <table:table-cell table:style-name="Tableau1.C2" office:value-type="string">
            <text:p text:style-name="P45">Mode utilisateur unique / mode maintenance (Single User Mode) </text:p>
          </table:table-cell>
        </table:table-row>
        <table:table-row>
          <table:table-cell table:style-name="Tableau1.A2" office:value-type="string">
            <text:p text:style-name="P45">3 </text:p>
          </table:table-cell>
          <table:table-cell table:style-name="Tableau1.A2" office:value-type="string">
            <text:p text:style-name="P46">runlevel3.target,</text:p>
            <text:p text:style-name="P46">multi-user.target </text:p>
          </table:table-cell>
          <table:table-cell table:style-name="Tableau1.C2" office:value-type="string">
            <text:p text:style-name="P45">Mode multi-utilisateur non graphique </text:p>
          </table:table-cell>
        </table:table-row>
        <table:table-row>
          <table:table-cell table:style-name="Tableau1.A2" office:value-type="string">
            <text:p text:style-name="P45">2, 4 </text:p>
          </table:table-cell>
          <table:table-cell table:style-name="Tableau1.A2" office:value-type="string">
            <text:p text:style-name="P46">runlevel2.target, runlevel4.target</text:p>
            <text:p text:style-name="P46">multi-user.target </text:p>
          </table:table-cell>
          <table:table-cell table:style-name="Tableau1.C2" office:value-type="string">
            <text:p text:style-name="P45">Ces modes sont identiques au mode multi-utilisateur non graphique. Ces modes peuvent être adaptés aux besoins </text:p>
          </table:table-cell>
        </table:table-row>
        <table:table-row>
          <table:table-cell table:style-name="Tableau1.A2" office:value-type="string">
            <text:p text:style-name="P45">5 </text:p>
          </table:table-cell>
          <table:table-cell table:style-name="Tableau1.A2" office:value-type="string">
            <text:p text:style-name="P45">runlevel5.target, graphical.target </text:p>
          </table:table-cell>
          <table:table-cell table:style-name="Tableau1.C2" office:value-type="string">
            <text:p text:style-name="P45">Mode multi-utilisateur graphique. Il s'agit du mode par défaut.</text:p>
          </table:table-cell>
        </table:table-row>
        <table:table-row>
          <table:table-cell table:style-name="Tableau1.A2" office:value-type="string">
            <text:p text:style-name="P45">6 </text:p>
          </table:table-cell>
          <table:table-cell table:style-name="Tableau1.A2" office:value-type="string">
            <text:p text:style-name="P45">runlevel6.target, reboot.target </text:p>
          </table:table-cell>
          <table:table-cell table:style-name="Tableau1.C2" office:value-type="string">
            <text:p text:style-name="P45">Redémarrage du système </text:p>
          </table:table-cell>
        </table:table-row>
      </table:table>
      <text:h text:style-name="Heading_20_2" text:outline-level="2"/>
      <text:h text:style-name="Heading_20_2" text:outline-level="2"/>
      <text:h text:style-name="P8" text:outline-level="2"><text:bookmark-start text:name="__RefHeading__1274_742064830"/><text:span text:style-name="T10">8 </text:span>Quelques informations sur systemd<text:bookmark-end text:name="__RefHeading__1274_742064830"/></text:h>
      <text:h text:style-name="Heading_20_3" text:outline-level="3"><text:bookmark-start text:name="__RefHeading__1276_742064830"/><text:span text:style-name="T10">8.1</text:span> Les grands principes à la base de systemd<text:bookmark-end text:name="__RefHeading__1276_742064830"/></text:h>
      <text:list xml:id="list2672356180" text:style-name="L5">
        <text:list-item>
          <text:p text:style-name="P75">Le grand principe de systemd est de créer les canaux de communication entre les processus avant de lancer les processus des services.</text:p>
        </text:list-item>
      </text:list>
      <text:p text:style-name="P49"/>
      <text:list xml:id="list3272949972" text:style-name="L6">
        <text:list-item>
          <text:p text:style-name="P76">La synchronisation effectuée par le système permet de gérer une partie des dépendances.</text:p>
        </text:list-item>
      </text:list>
      <text:p text:style-name="P49">Par exemple, si un service utilise une socket pour recevoir les requêtes à traiter, si la socket est créée par systemd les clients de ce services peuvent accéder à la socket avant que le service soit effectivement lancé et donc y écrirent leurs requêtes sans être en erreur par absence de la socket.</text:p>
      <text:p text:style-name="P49"/>
      <text:list xml:id="list2326694174" text:style-name="L7">
        <text:list-item>
          <text:p text:style-name="P77">L'autre mécanisme de communication inter-processus est DBUS. DBUS utilisant des sockets ...</text:p>
        </text:list-item>
      </text:list>
      <text:h text:style-name="Heading_20_3" text:outline-level="3" text:is-list-header="true"><text:bookmark-start text:name="__RefHeading__1278_742064830"/><text:span text:style-name="T10">8</text:span>.2 Notion d'unité<text:bookmark-end text:name="__RefHeading__1278_742064830"/></text:h>
      <text:list xml:id="list3856050839" text:style-name="L8">
        <text:list-item>
          <text:p text:style-name="P78">systemd utilise une notion d'unité ("Unit"). Il y a différentes type d'unités : automount, path, mount, service, socket, target, timer, wants.</text:p>
        </text:list-item>
      </text:list>
      <text:p text:style-name="P49"><text:line-break/>Pour notre explication sur les services, nous retenons les unités de type socket et service.</text:p>
      <text:p text:style-name="P49"/>
      <text:list xml:id="list1272219302" text:style-name="L9">
        <text:list-item>
          <text:p text:style-name="P79">Les unités de type socket permettent à systemd de connaitre les socket à créer.</text:p>
        </text:list-item>
      </text:list>
      <text:p text:style-name="P49"/>
      <text:list xml:id="list1778274759" text:style-name="L10">
        <text:list-item>
          <text:p text:style-name="P80">Les unités de type service permettent à systemd de connaitre les services à lancer. Bien entendu, les socket sont traitées par systemd avant les services.</text:p>
        </text:list-item>
      </text:list>
      <text:h text:style-name="Heading_20_3" text:outline-level="3" text:is-list-header="true"><text:bookmark-start text:name="__RefHeading__1280_742064830"/><text:span text:style-name="T10">8</text:span>.3 Essai de typologie des services<text:bookmark-end text:name="__RefHeading__1280_742064830"/></text:h>
      <text:h text:style-name="Heading_20_6" text:outline-level="6"/>
      <text:h text:style-name="Heading_20_6" text:outline-level="6"><text:bookmark-start text:name="__RefHeading__1282_742064830"/>Type de service<text:bookmark-end text:name="__RefHeading__1282_742064830"/></text:h>
      <text:list xml:id="list4285379410" text:style-name="L11">
        <text:list-item>
          <text:p text:style-name="P81">L'un des paramètres de configuration d'un service avec systemd est "Type=" avec comme valeur possible : simple, forking, oneshot, dbus, notify.</text:p>
        </text:list-item>
      </text:list>
      <text:p text:style-name="P49"/>
      <text:list xml:id="list486942191" text:style-name="L12">
        <text:list-item>
          <text:p text:style-name="P82">Un service de type "simple" (type par défaut) lance un processus principal. Dans le cas où ce processus offre une fonctionnalité à d'autre processus sur le système, ses canaux de communication doivent être installés avant que le processus principal soit <text:soft-page-break/>démarré. Ce qui est rendu possible par l'activation des sockets, et autres canaux de communication, tel qu'indiqué ci-dessus. Ainsi, systemd peut traiter les autres unités sans se préoccuper de la fin du lancement d'une unité de type "simple".</text:p>
        </text:list-item>
      </text:list>
      <text:p text:style-name="P49"/>
      <text:list xml:id="list4020411021" text:style-name="L13">
        <text:list-item>
          <text:p text:style-name="P83">Un service de type "forking", lance un processus père qui créera un processus fils dans le cadre de son démarrage. Le processus parent est prévu pour s’arrêter une fois le démarrage complet et que tous les canaux de communication sont mis en place. Le processus fils continue à fonctionner en tant que le processus principal du service. systemd poursuit le traitement des autres unités une fois que le processus père se termine.</text:p>
        </text:list-item>
      </text:list>
      <text:p text:style-name="P49"/>
      <text:list xml:id="list4186703569" text:style-name="L14">
        <text:list-item>
          <text:p text:style-name="P84">Un service de type "oneshot" est similaire à un service de type "simple". Cependant, systemd attend que le processus se termine avant de continuer ses traitements.</text:p>
        </text:list-item>
      </text:list>
      <text:p text:style-name="Text_20_body"><text:line-break/></text:p>
      <text:h text:style-name="Heading_20_4" text:outline-level="4" text:is-list-header="true"><text:bookmark-start text:name="__RefHeading__1284_742064830"/>Allons plus loin avec les services de type "oneshot"<text:bookmark-end text:name="__RefHeading__1284_742064830"/></text:h>
      <text:list xml:id="list381678784" text:style-name="L15">
        <text:list-item>
          <text:p text:style-name="P85">Différents paramètres peuvent être utilisé dans la configuration des services. Nous allons en présenter quelques uns dans la perspective des services de type "oneshot". </text:p>
        </text:list-item>
      </text:list>
      <text:p text:style-name="P49"/>
      <text:list xml:id="list820615579" text:style-name="L16">
        <text:list-item>
          <text:p text:style-name="P86">ExecStart permet d'indiquer la commande à exécuter au lancement du service. Ce paramètre est obligatoire pour tout les types de service. </text:p>
        </text:list-item>
      </text:list>
      <text:list xml:id="list3402671803" text:style-name="L17">
        <text:list-item>
          <text:p text:style-name="P87">ExecStop permet d'indiquer une commande a exécuter pour arrêter le service. Ce paramètre est facultatif. </text:p>
        </text:list-item>
      </text:list>
      <text:p text:style-name="P49"/>
      <text:list xml:id="list3353107218" text:style-name="L18">
        <text:list-item>
          <text:p text:style-name="P88">RemainAfterExit à la valeur "yes" permet d'indiquer que quand la commande de lancement (ExecStart) est terminée, le service est considéré comme toujours lancé. Ce paramètre est très utile pour les services de type "oneshot" qui exécutent une commande à leur lancement (ExecStart) sans qu'il y ait un processus spécifique qui reste en exécution. </text:p>
        </text:list-item>
      </text:list>
      <text:p text:style-name="P51"><text:line-break/></text:p>
      <text:p text:style-name="P10">Un exemple est le service iptables. Ci-dessous, je donne un extrait de son fichier de configuration : </text:p>
      <text:p text:style-name="P40">[Service]</text:p>
      <text:p text:style-name="P40">Type=oneshot</text:p>
      <text:p text:style-name="P40">RemainAfterExit=yes</text:p>
      <text:p text:style-name="P40">ExecStart=/usr/libexec/iptables.init start</text:p>
      <text:p text:style-name="P42">ExecStop=/usr/libexec/iptables.init stop</text:p>
      <text:list xml:id="list97898500" text:style-name="L19">
        <text:list-header>
          <text:p text:style-name="P66">Nous pouvons voir que :</text:p>
        </text:list-header>
      </text:list>
      <text:p text:style-name="P67"/>
      <text:list xml:id="list2850447731" text:style-name="L20">
        <text:list-item>
          <text:p text:style-name="P69"><text:span text:style-name="T5">A son lancement, la commande </text:span><text:span text:style-name="Teletype"><text:span text:style-name="T5">/usr/libexec/iptables.init start</text:span></text:span><text:span text:style-name="T5"> est exécutée. Cette commande va permettre de charger des modules iptables et les règles iptables que le modules netfilter du noyau linux va prendre en compte.</text:span></text:p>
          <text:p text:style-name="P68"/>
        </text:list-item>
        <text:list-item>
          <text:p text:style-name="P69"><text:span text:style-name="T5">A son arrêt, la commande </text:span><text:span text:style-name="Teletype"><text:span text:style-name="T5">/usr/libexec/iptables.init stop</text:span></text:span><text:span text:style-name="T5"> est exécutée. Cette commande va permettre de remettre en place la politique de traitements iptables par défaut et de décharger les modules iptables.</text:span></text:p>
          <text:p text:style-name="P68"/>
        </text:list-item>
        <text:list-item>
          <text:p text:style-name="P69"><text:span text:style-name="T5">Le service iptables continuera d'apparaitre comme actif après la fin de la commande </text:span><text:span text:style-name="Teletype"><text:span text:style-name="T5">/usr/libexec/iptables.init start</text:span></text:span><text:span text:style-name="T5"> et jusqu’à ce qu'il soit explicitement arrêté.</text:span></text:p>
        </text:list-item>
      </text:list>
      <text:p text:style-name="P50"/>
      <text:p text:style-name="P55"><text:span text:style-name="T5">Remarquez qu'il y a des services de type oneshot, avec l'option ExecStart et RemainAfterExit sans option ExecStop. C'est juste qu'il n'y a pas de commande déclenchée à l'arrêt du service.</text:span> </text:p>
      <text:h text:style-name="Heading_20_3" text:outline-level="3"><text:bookmark-start text:name="__RefHeading__1286_742064830"/><text:span text:style-name="T10">8</text:span>.4 Emplacement des fichiers de configuration<text:bookmark-end text:name="__RefHeading__1286_742064830"/></text:h>
      <text:list xml:id="list3063373038" text:style-name="L21">
        <text:list-item>
          <text:p text:style-name="P89">En plus des types de service, les fichiers de configuration des services permettent d'indiquer à systemd d'autres dépendances explicites à d'autres unités. </text:p>
        </text:list-item>
      </text:list>
      <text:p text:style-name="P49"/>
      <text:list xml:id="list2364107800" text:style-name="L22">
        <text:list-item>
          <text:p text:style-name="P91"><text:span text:style-name="T5">La configuration des services est effectuées dans le répertoire </text:span><text:span text:style-name="Teletype"><text:span text:style-name="T5">/lib/systemd/system</text:span></text:span><text:span text:style-name="T5"> avec des fichiers d'extensions ".service". Il s'agit de l'emplacement standard.</text:span></text:p>
        </text:list-item>
      </text:list>
      <text:p text:style-name="P49"/>
      <text:list xml:id="list2585859348" text:style-name="L23">
        <text:list-item>
          <text:p text:style-name="P92"><text:span text:style-name="T5">Il est possible d'utiliser le répertoire </text:span><text:span text:style-name="Teletype"><text:span text:style-name="T5">/etc/systemd/system</text:span></text:span><text:span text:style-name="T5"> pour effectuer des modifications sans risque quelles soient perdues suite à une mise à jour du système</text:span></text:p>
        </text:list-item>
      </text:list>
      <text:p text:style-name="Text_20_body"><text:span text:style-name="T5">Pour cela, il suffit de créer le fichier </text:span><text:span text:style-name="Teletype"><text:span text:style-name="T5">/etc/systemd/system/XXX.service</text:span></text:span><text:span text:style-name="T5"> avec le contenu du fichier </text:span><text:span text:style-name="Teletype"><text:span text:style-name="T5">/lib/systemd/system/xxx.service</text:span></text:span><text:span text:style-name="T5">, puis de modifier à votre convenance ce nouveau fichier. </text:span></text:p>
      <text:h text:style-name="P60" text:outline-level="3"><text:bookmark-start text:name="__RefHeading__1288_742064830"/><text:bookmark-end text:name="__RefHeading__1288_742064830"/></text:h>
      <text:h text:style-name="P63" text:outline-level="3"><text:bookmark-start text:name="__RefHeading___Toc1191_1222609616"/><text:span text:style-name="T10">8.5 </text:span>Analyse du temps de démarrage du système<text:bookmark-end text:name="__RefHeading___Toc1191_1222609616"/></text:h>
      <text:list xml:id="list4000535899" text:style-name="L24">
        <text:list-item>
          <text:p text:style-name="P93"><text:span text:style-name="T7">La commande </text:span><text:span text:style-name="Teletype"><text:span text:style-name="T7">systemd-analyze blame</text:span></text:span><text:span text:style-name="T7">, permet de lister le temps de démarrage des différents services. Il est ainsi possible de repérer les services très ou trop long à se lancer. </text:span></text:p>
        </text:list-item>
      </text:list>
      <text:p text:style-name="P53">Par exemple : </text:p>
      <text:p text:style-name="P34">$ systemd-analyze blame</text:p>
      <text:p text:style-name="P41"><text:s text:c="2"/>6207ms udev-settle.service</text:p>
      <text:p text:style-name="P41"><text:s text:c="2"/>5228ms cryptsetup@luks\x2d9899b85d\x2df790\x2d4d2a.service</text:p>
      <text:p text:style-name="P41"><text:s text:c="3"/>735ms NetworkManager.service</text:p>
      <text:p text:style-name="P41"><text:s text:c="3"/>642ms avahi-daemon.service</text:p>
      <text:p text:style-name="P41"><text:s text:c="3"/>600ms abrtd.service</text:p>
      <text:p text:style-name="P41"><text:s text:c="3"/>517ms rtkit-daemon.service</text:p>
      <text:p text:style-name="P41"><text:s text:c="3"/>478ms fedora-storage-init.service</text:p>
      <text:p text:style-name="P41"><text:s text:c="3"/>396ms dbus.service</text:p>
      <text:p text:style-name="P41"><text:s text:c="3"/>390ms rpcidmapd.service</text:p>
      <text:p text:style-name="P41"><text:s text:c="3"/>346ms systemd-tmpfiles-setup.service</text:p>
      <text:p text:style-name="P41"><text:s text:c="3"/>322ms fedora-sysinit-unhack.service</text:p>
      <text:p text:style-name="P41"><text:s text:c="3"/>316ms cups.service</text:p>
      <text:p text:style-name="P41"><text:s text:c="3"/>310ms console-kit-log-system-start.service</text:p>
      <text:p text:style-name="P41"><text:s text:c="3"/>309ms libvirtd.service</text:p>
      <text:p text:style-name="P41"><text:s text:c="3"/>303ms rpcbind.service</text:p>
      <text:p text:style-name="P41"><text:s text:c="3"/>298ms ksmtuned.service</text:p>
      <text:p text:style-name="P41"><text:s text:c="3"/>288ms lvm2-monitor.service</text:p>
      <text:p text:style-name="P41"><text:s text:c="3"/>281ms rpcgssd.service</text:p>
      <text:p text:style-name="P41"><text:s text:c="3"/>277ms sshd.service</text:p>
      <text:p text:style-name="P41"><text:s text:c="3"/>276ms livesys.service</text:p>
      <text:p text:style-name="P41"><text:s text:c="3"/>267ms iscsid.service</text:p>
      <text:p text:style-name="P41"><text:s text:c="3"/>236ms mdmonitor.service</text:p>
      <text:p text:style-name="P41"><text:s text:c="3"/>234ms nfslock.service</text:p>
      <text:p text:style-name="P41"><text:s text:c="3"/>223ms ksm.service</text:p>
      <text:p text:style-name="P41"><text:s text:c="3"/>218ms mcelog.service</text:p>
      <text:p text:style-name="P43">...</text:p>
      <text:p text:style-name="P49">Et vous obtenez la liste des services lancés au démarrage classés de celui qui a pris le plus de temps à celui en a pris le moins. </text:p>
      <text:h text:style-name="Heading_20_2" text:outline-level="2"/>
      <text:h text:style-name="P8" text:outline-level="2"><text:bookmark-start text:name="__RefHeading__1290_742064830"/><text:bookmark text:name="Gestion_des_services"/>10 Gestion des services<text:bookmark-end text:name="__RefHeading__1290_742064830"/></text:h>
      <text:p text:style-name="P49">Dans ce chapitre, nous allons voir comment : </text:p>
      <text:list xml:id="list266967664" text:style-name="L25">
        <text:list-item>
          <text:p text:style-name="P104">Changer de niveau / cibles d'exécution. </text:p>
        </text:list-item>
        <text:list-item>
          <text:p text:style-name="P104">Lancer un service. </text:p>
        </text:list-item>
        <text:list-item>
          <text:p text:style-name="P104">Arrêter un service. </text:p>
        </text:list-item>
        <text:list-item>
          <text:p text:style-name="P104">Activer un service. </text:p>
        </text:list-item>
        <text:list-item>
          <text:p text:style-name="P104">Désactiver un service. </text:p>
        </text:list-item>
        <text:list-item>
          <text:p text:style-name="P90">Vérifier l'état d'un service. </text:p>
        </text:list-item>
      </text:list>
      <text:p text:style-name="P49">tout ceci en ligne de commande. </text:p>
      <text:h text:style-name="Heading_20_3" text:outline-level="3"><text:bookmark-start text:name="__RefHeading__1292_742064830"/><text:bookmark text:name="Changer_le_niveau_.2F_la_cible_d.27ex.C3.A9cution"/>10.1 Changer le niveau / la cible d'exécution<text:bookmark-end text:name="__RefHeading__1292_742064830"/></text:h>
      <text:h text:style-name="Heading_20_4" text:outline-level="4"><text:bookmark-start text:name="__RefHeading__1294_742064830"/><text:bookmark text:name="Changer_le_niveau_.2F_la_cible_d.27ex.C3.A9cution_imm.C3.A9diatement"/>10.1.1 Changer le niveau / la cible d'exécution immédiatement<text:bookmark-end text:name="__RefHeading__1294_742064830"/></text:h>
      <text:p text:style-name="P31"><text:span text:style-name="Teletype"><text:span text:style-name="T7">systemctl isolate CIBLE.target</text:span></text:span></text:p>
      <text:p text:style-name="P53">Par exemple :</text:p>
      <text:list xml:id="list627136331" text:style-name="L26">
        <text:list-item>
          <text:p text:style-name="P105"><text:span text:style-name="Teletype"><text:span text:style-name="T7">systemctl isolate multi-user.target</text:span></text:span><text:span text:style-name="T7"> ou </text:span><text:span text:style-name="Teletype"><text:span text:style-name="T7">systemctl isolate runlevel3.target</text:span></text:span><text:span text:style-name="T7">, pour passer en mode multi-utilisateur non graphique.</text:span></text:p>
        </text:list-item>
        <text:list-item>
          <text:p text:style-name="P94"><text:span text:style-name="Teletype"><text:span text:style-name="T7">systemctl isolate graphical.target</text:span></text:span><text:span text:style-name="T7"> ou </text:span><text:span text:style-name="Teletype"><text:span text:style-name="T7">systemctl isolate runlevel5.target</text:span></text:span><text:span text:style-name="T7">, pour passer en mode multi-utilisateur graphique.</text:span></text:p>
        </text:list-item>
      </text:list>
      <text:h text:style-name="Heading_20_4" text:outline-level="4" text:is-list-header="true"><text:bookmark-start text:name="__RefHeading__1296_742064830"/><text:bookmark text:name="Changer_le_niveau_.2F_la_cible_d.27ex.C3.A9cution_par_d.C3.A9faut"/>10.1.2 Changer le niveau / la cible d'exécution par défaut<text:bookmark-end text:name="__RefHeading__1296_742064830"/></text:h>
      <text:p text:style-name="Text_20_body"/>
      <text:p text:style-name="P31"><text:span text:style-name="Teletype"><text:span text:style-name="T7">systemctl </text:span></text:span><text:span text:style-name="Teletype"><text:span text:style-name="T8">set-default</text:span></text:span><text:span text:style-name="Teletype"><text:span text:style-name="T7"> CIBLE.target</text:span></text:span></text:p>
      <text:p text:style-name="P53">Par exemple :</text:p>
      <text:list xml:id="list1834807550" text:style-name="L27">
        <text:list-item>
          <text:p text:style-name="P106"><text:span text:style-name="Teletype"><text:span text:style-name="T7">ln -sf /lib/systemd/system/multi-user.target /etc/systemd/system/default.target</text:span></text:span><text:span text:style-name="T7">, pour passer en mode multi-utilisateur non graphique par défaut.</text:span></text:p>
        </text:list-item>
        <text:list-item>
          <text:p text:style-name="P95"><text:span text:style-name="Teletype"><text:span text:style-name="T7">ln -sf /lib/systemd/system/graphical.target /etc/systemd/system/default.target</text:span></text:span><text:span text:style-name="T7">, pour passer en mode multi-utilisateur graphique par défaut.</text:span></text:p>
        </text:list-item>
      </text:list>
      <text:h text:style-name="Heading_20_3" text:outline-level="3" text:is-list-header="true"/>
      <text:h text:style-name="P62" text:outline-level="3"><text:bookmark-start text:name="__RefHeading__1298_742064830"/><text:bookmark text:name="Lancer_un_service"/>10.2 Lancer un service<text:bookmark-end text:name="__RefHeading__1298_742064830"/></text:h>
      <text:p text:style-name="P52"/>
      <text:p text:style-name="P30"><text:span text:style-name="Teletype"><text:span text:style-name="T7">systemctl start NOM.service</text:span></text:span></text:p>
      <text:p text:style-name="P52">Par exemple :</text:p>
      <text:list xml:id="list2144152208" text:style-name="L28">
        <text:list-item>
          <text:p text:style-name="P96"><text:span text:style-name="Teletype"><text:span text:style-name="T7">systemctl start network.service</text:span></text:span><text:span text:style-name="T7">, pour lancer le service network.</text:span></text:p>
        </text:list-item>
      </text:list>
      <table:table table:name="Tableau2" table:style-name="Tableau2">
        <table:table-column table:style-name="Tableau2.A"/>
        <table:table-column table:style-name="Tableau2.B"/>
        <table:table-row>
          <table:table-cell table:style-name="Tableau2.A1" office:value-type="string">
            <text:p text:style-name="P47"><draw:a xlink:type="simple" xlink:href="http://doc.fedora-fr.org/wiki/Fichier:Note_tip.png"><draw:frame draw:style-name="fr1" draw:name="images1" text:anchor-type="as-char" svg:width="1.905cm" svg:height="1.958cm" draw:z-index="0"><draw:image xlink:href="http://doc.fedora-fr.org/w/images/0/06/Note_tip.png" xlink:type="simple" xlink:show="embed" xlink:actuate="onLoad" loext:mime-type="image/png"/></draw:frame></draw:a></text:p>
          </table:table-cell>
          <table:table-cell table:style-name="Tableau2.A1" office:value-type="string">
            <text:p text:style-name="P47"><text:span text:style-name="T1">Lancement versus activation</text:span><text:line-break/>Le lancement d'un service n'est pas suffisant pour que celui-ci soit redémarré au prochaine lancement du système. Il est nécessaire que celui-ci soit activé, cf. ci-dessous. </text:p>
          </table:table-cell>
        </table:table-row>
      </table:table>
      <text:h text:style-name="P61" text:outline-level="3" text:is-list-header="true"/>
      <text:h text:style-name="Heading_20_3" text:outline-level="3"><text:bookmark-start text:name="__RefHeading__1300_742064830"/><text:bookmark text:name="Arr.C3.AAter_un_service"/>10.3 Arrêter un service<text:bookmark-end text:name="__RefHeading__1300_742064830"/></text:h>
      <text:p text:style-name="Text_20_body"/>
      <text:p text:style-name="P30"><text:span text:style-name="Teletype"><text:span text:style-name="T7">systemctl stop NOM.service</text:span></text:span></text:p>
      <text:p text:style-name="P52">Par exemple :</text:p>
      <text:list xml:id="list408105756" text:style-name="L29">
        <text:list-item>
          <text:p text:style-name="P97"><text:span text:style-name="Teletype"><text:span text:style-name="T7">systemctl stop network.service</text:span></text:span><text:span text:style-name="T7">, pour arrêter le service network.</text:span></text:p>
        </text:list-item>
      </text:list>
      <text:p text:style-name="Text_20_body"/>
      <table:table table:name="Tableau3" table:style-name="Tableau3">
        <table:table-column table:style-name="Tableau3.A"/>
        <table:table-column table:style-name="Tableau3.B"/>
        <table:table-row>
          <table:table-cell table:style-name="Tableau3.A1" office:value-type="string">
            <text:p text:style-name="Table_20_Contents"><draw:a xlink:type="simple" xlink:href="http://doc.fedora-fr.org/wiki/Fichier:Note_tip.png"><draw:frame draw:style-name="fr1" draw:name="images2" text:anchor-type="as-char" svg:width="1.905cm" svg:height="1.958cm" draw:z-index="1"><draw:image xlink:href="http://doc.fedora-fr.org/w/images/0/06/Note_tip.png" xlink:type="simple" xlink:show="embed" xlink:actuate="onLoad" loext:mime-type="image/png"/></draw:frame></draw:a></text:p>
          </table:table-cell>
          <table:table-cell table:style-name="Tableau3.A1" office:value-type="string">
            <text:p text:style-name="Table_20_Contents"><text:span text:style-name="T1">Arrêt versus désactivation</text:span><text:line-break/><text:span text:style-name="T5">L'arrêt d'un service n'est pas suffisant pour que celui-ci soit pas redémarré au prochaine lancement du système. Il est nécessaire que le service soit désactivé, cf. ci-dessous. </text:span></text:p>
          </table:table-cell>
        </table:table-row>
      </table:table>
      <text:h text:style-name="Heading_20_3" text:outline-level="3"><text:bookmark-start text:name="__RefHeading__1302_742064830"/><text:bookmark text:name="Activer_un_service"/>10.4 Activer un service<text:bookmark-end text:name="__RefHeading__1302_742064830"/></text:h>
      <text:p text:style-name="P30"><text:span text:style-name="Teletype"><text:span text:style-name="T7"/></text:span></text:p>
      <text:p text:style-name="P30"><text:span text:style-name="Teletype"><text:span text:style-name="T7">systemctl enable NOM.service</text:span></text:span></text:p>
      <text:p text:style-name="P52">Par exemple :</text:p>
      <text:list xml:id="list467541036" text:style-name="L30">
        <text:list-item>
          <text:p text:style-name="P98"><text:span text:style-name="Teletype"><text:span text:style-name="T7">systemctl enable network.service</text:span></text:span><text:span text:style-name="T7">, pour activer le service network.</text:span></text:p>
        </text:list-item>
      </text:list>
      <table:table table:name="Tableau4" table:style-name="Tableau4">
        <table:table-column table:style-name="Tableau4.A"/>
        <table:table-column table:style-name="Tableau4.B"/>
        <table:table-row>
          <table:table-cell table:style-name="Tableau4.A1" office:value-type="string">
            <text:p text:style-name="P47"><draw:a xlink:type="simple" xlink:href="http://doc.fedora-fr.org/wiki/Fichier:Note_tip.png"><draw:frame draw:style-name="fr1" draw:name="images3" text:anchor-type="as-char" svg:width="1.905cm" svg:height="1.958cm" draw:z-index="2"><draw:image xlink:href="http://doc.fedora-fr.org/w/images/0/06/Note_tip.png" xlink:type="simple" xlink:show="embed" xlink:actuate="onLoad" loext:mime-type="image/png"/></draw:frame></draw:a></text:p>
          </table:table-cell>
          <table:table-cell table:style-name="Tableau4.A1" office:value-type="string">
            <text:p text:style-name="P47"><text:span text:style-name="T1">Activation versus lancement</text:span><text:line-break/>L'activation d'un service permet uniquement de le lancer, par défaut, au démarrage du système. Pour le lancer immédiatement, cf. ci-dessus. </text:p>
          </table:table-cell>
        </table:table-row>
      </table:table>
      <text:h text:style-name="P61" text:outline-level="3" text:is-list-header="true"/>
      <text:h text:style-name="P62" text:outline-level="3"><text:bookmark-start text:name="__RefHeading__1304_742064830"/><text:bookmark text:name="D.C3.A9sactiver_un_service"/>10.5 Désactiver un service<text:bookmark-end text:name="__RefHeading__1304_742064830"/></text:h>
      <text:p text:style-name="Text_20_body"/>
      <text:p text:style-name="P30"><text:span text:style-name="Teletype"><text:span text:style-name="T7">systemctl disable NOM.service</text:span></text:span></text:p>
      <text:p text:style-name="P52">Par exemple :</text:p>
      <text:list xml:id="list3412449823" text:style-name="L31">
        <text:list-item>
          <text:p text:style-name="P99"><text:span text:style-name="Teletype"><text:span text:style-name="T7">systemctl disable network.service</text:span></text:span><text:span text:style-name="T7">, pour désactiver le service network.</text:span></text:p>
        </text:list-item>
      </text:list>
      <table:table table:name="Tableau5" table:style-name="Tableau5">
        <table:table-column table:style-name="Tableau5.A"/>
        <table:table-column table:style-name="Tableau5.B"/>
        <table:table-row>
          <table:table-cell table:style-name="Tableau5.A1" office:value-type="string">
            <text:p text:style-name="P47"><draw:a xlink:type="simple" xlink:href="http://doc.fedora-fr.org/wiki/Fichier:Note_tip.png"><draw:frame draw:style-name="fr1" draw:name="images4" text:anchor-type="as-char" svg:width="1.905cm" svg:height="1.958cm" draw:z-index="3"><draw:image xlink:href="http://doc.fedora-fr.org/w/images/0/06/Note_tip.png" xlink:type="simple" xlink:show="embed" xlink:actuate="onLoad" loext:mime-type="image/png"/></draw:frame></draw:a></text:p>
          </table:table-cell>
          <table:table-cell table:style-name="Tableau5.A1" office:value-type="string">
            <text:p text:style-name="P47"><text:span text:style-name="T1">Désactivation versus arrêt</text:span><text:line-break/>La désactivation d'un service permet uniquement de ne pas le lancer, par défaut, au démarrage du système. Pour l'arrêter immédiatement, cf. ci-dessus. </text:p>
          </table:table-cell>
        </table:table-row>
      </table:table>
      <text:h text:style-name="P61" text:outline-level="3" text:is-list-header="true"/>
      <text:h text:style-name="Heading_20_3" text:outline-level="3"><text:bookmark-start text:name="__RefHeading__1306_742064830"/><text:bookmark text:name="V.C3.A9rifier_l.27.C3.A9tat_d.27un_service"/>10.6 Vérifier l'état d'un service<text:bookmark-end text:name="__RefHeading__1306_742064830"/></text:h>
      <text:p text:style-name="Text_20_body"/>
      <text:p text:style-name="P30"><text:span text:style-name="Teletype"><text:span text:style-name="T7">systemctl is-enabled NOM.service</text:span></text:span></text:p>
      <text:p text:style-name="P52">et </text:p>
      <text:p text:style-name="P30"><text:span text:style-name="Teletype"><text:span text:style-name="T7">systemctl status NOM.service</text:span></text:span></text:p>
      <text:p text:style-name="P52">Par exemple :</text:p>
      <text:list xml:id="list1814461731" text:style-name="L32">
        <text:list-item>
          <text:p text:style-name="P107"><text:span text:style-name="Teletype"><text:span text:style-name="T7">systemctl is-enabled network.service</text:span></text:span><text:span text:style-name="T7">, pour vérifier l'état d'activation du service network.</text:span></text:p>
        </text:list-item>
        <text:list-item>
          <text:p text:style-name="P100"><text:span text:style-name="Teletype"><text:span text:style-name="T7">systemctl status network.service</text:span></text:span><text:span text:style-name="T7">, pour vérifier l'état de lancement du service network.</text:span></text:p>
        </text:list-item>
      </text:list>
      <text:h text:style-name="Heading_20_2" text:outline-level="2"/>
      <text:h text:style-name="P8" text:outline-level="2"><text:bookmark-start text:name="__RefHeading__1310_742064830"/><text:bookmark text:name=".C3.89tats_d.27un_service"/>11 États d'un service<text:bookmark-end text:name="__RefHeading__1310_742064830"/></text:h>
      <text:h text:style-name="Heading_20_3" text:outline-level="3"><text:bookmark-start text:name="__RefHeading__1314_742064830"/><text:bookmark text:name=".C3.89tats_d.27un_service_avec_systemd"/>11.<text:span text:style-name="T11">1 <text:s/></text:span>États d'un service avec systemd<text:bookmark-end text:name="__RefHeading__1314_742064830"/></text:h>
      <text:list xml:id="list4166375591" text:style-name="L33">
        <text:list-item>
          <text:p text:style-name="P101"><text:span text:style-name="T9">La commande </text:span><text:span text:style-name="Teletype"><text:span text:style-name="T9">systemctl status NOM.service</text:span></text:span><text:span text:style-name="T9"> permet d'afficher plusieurs lignes d'informations sur un service. Ces informations concernent l'état courant du service. Nous nous intéresserons aux lignes préfixées "Loaded" et "Active".</text:span></text:p>
        </text:list-item>
      </text:list>
      <text:p text:style-name="P54">Quelques exemples :</text:p>
      <text:p text:style-name="P35"><text:s/><text:span text:style-name="T12"><text:s text:c="2"/>systemctl status iptables.service</text:span></text:p>
      <text:p text:style-name="P35"/>
      <text:p text:style-name="P35">iptables.service - IPv4 firewall with iptables</text:p>
      <text:p text:style-name="P37"><text:s text:c="10"/>Loaded: loaded (/lib/systemd/system/iptables.service; enabled)</text:p>
      <text:p text:style-name="P37"><text:s text:c="10"/>Active: active (exited) since Sat, 10 Mar 2012 20:38:28 +0100; 1h 5min ago</text:p>
      <text:p text:style-name="P37"><text:s text:c="9"/>Process: 1060 ExecStart=/usr/libexec/iptables.init start (code=exited, status=0/SUCCESS)</text:p>
      <text:p text:style-name="P38"><text:s text:c="10"/>CGroup: name=systemd:/system/iptables.service</text:p>
      <text:p text:style-name="P36">systemctl status NetworkManager.service</text:p>
      <text:p text:style-name="P37">NetworkManager.service - Network Manager</text:p>
      <text:p text:style-name="P37"><text:s text:c="10"/>Loaded: loaded (/lib/systemd/system/NetworkManager.service; disabled) </text:p>
      <text:p text:style-name="P37"><text:s text:c="10"/>Active: inactive (dead)</text:p>
      <text:p text:style-name="P38"><text:s text:c="10"/>CGroup: name=systemd:/system/NetworkManager.service</text:p>
      <text:p text:style-name="P37">network.service - LSB: Bring up/down networking</text:p>
      <text:p text:style-name="P37"><text:s text:c="10"/>Loaded: loaded (/etc/rc.d/init.d/network)</text:p>
      <text:p text:style-name="P37"><text:s text:c="10"/>Active: active (running) since Sat, 10 Mar 2012 20:38:32 +0100; 1h 8min ago</text:p>
      <text:p text:style-name="P37"><text:s text:c="9"/>Process: 1170 ExecStart=/etc/rc.d/init.d/network start (code=exited, status=0/SUCCESS)</text:p>
      <text:p text:style-name="P37"><text:s text:c="10"/>CGroup: name=systemd:/system/network.service</text:p>
      <text:p text:style-name="P56"><text:s text:c="18"/>└ 1689 /sbin/dhclient -H hostname -1 -q -lf /var/lib/dhclient/dhclient-em1.leases -pf /var/run/dhclient-em1.pid em1</text:p>
      <text:p text:style-name="P56"/>
      <text:p text:style-name="P39">La ligne préfixée "Loaded" permet d'indiquer l'état de chargement du service:</text:p>
      <text:list xml:id="list3515078646" text:style-name="L34">
        <text:list-header>
          <text:p text:style-name="P72">Si le service est configuré, avec le mot clé "loaded", suivi du chemin du fichier de configuration.<text:line-break/>Si le service est activé, avec le mot clé "enabled" en fin de ligne.<text:line-break/>Si le service est déactivé, avec le mot clé "disabled" en fin de ligne.<text:line-break/>Si le service n'est pas configuré ou s'il est en erreur, le mot clé "error" est présent, <text:soft-page-break/>suivi de la raison.</text:p>
        </text:list-header>
      </text:list>
      <text:list xml:id="list1868090890" text:style-name="L35">
        <text:list-header>
          <text:p text:style-name="P73"/>
          <text:p text:style-name="P73">L<text:span text:style-name="T11">a</text:span> ligne préfixée "Active" permet d'indiquer l'état d'exécution du service :</text:p>
        </text:list-header>
      </text:list>
      <text:p text:style-name="P44">Si le service a été lancé avec la mot clé "active".<text:line-break/>Si le service n'a pas été lancé avec le mot clé "inactive".<text:line-break/>Une deuxième indication, donnée entre parenthèse, permet de préciser l'état du processus en cours pour le service. Avec "runnning" si ce processus est en cours d'exécution, "exited" si ce processus est terminé, et "dead" si ce processus est en erreur ou s'il n'a pas été lancé.</text:p>
      <text:p text:style-name="P2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Lohit Devanagari" svg:font-family="'Lohit Devanagari'"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WenQuanYi Zen Hei Sharp" svg:font-family="'WenQuanYi Zen Hei Sharp'" style:font-family-generic="modern" style:font-pitch="fixed"/>
    <style:font-face style:name="Ubuntu" svg:font-family="Ubuntu"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Malgun Gothic'" style:font-family-generic="swiss" style:font-pitch="variable"/>
    <style:font-face style:name="FreeSans" svg:font-family="Free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MonTitre1" style:family="paragraph" style:parent-style-name="Heading_20_1" style:next-style-name="Standard">
      <style:text-properties style:font-name="Arial" fo:font-family="Arial" style:font-family-generic="swiss" style:font-pitch="variable" fo:font-size="28pt" style:font-size-asian="28pt" style:font-size-complex="28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En-tête_20_de_20_table_20_des_20_matières" style:display-name="En-tête de table des matières" style:family="paragraph" style:parent-style-name="Heading_20_1" style:next-style-name="Standard">
      <style:text-properties fo:language="fr" fo:country="F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MonTitre2" style:family="paragraph" style:parent-style-name="Heading_20_2" style:next-style-name="Standard" style:default-outline-level="" style:list-style-name="">
      <style:paragraph-properties fo:margin-left="0cm" fo:margin-right="0cm" fo:margin-top="0.423cm" fo:margin-bottom="0.106cm" loext:contextual-spacing="false" fo:line-height="100%" fo:keep-together="auto" fo:hyphenation-ladder-count="no-limit" fo:text-indent="0cm" style:auto-text-indent="false"/>
      <style:text-properties fo:color="#000000" style:font-name="Arial" fo:font-family="Arial" style:font-family-generic="swiss" style:font-pitch="variable" fo:font-size="18pt" fo:font-style="italic" style:letter-kerning="true" style:font-name-asian="Times New Roman" style:font-family-asian="'Times New Roman'" style:font-family-generic-asian="roman" style:font-pitch-asian="variable" style:font-size-asian="18pt" style:font-style-asian="italic" style:font-name-complex="Arial" style:font-family-complex="Arial" style:font-family-generic-complex="swiss" style:font-pitch-complex="variable" style:font-size-complex="36pt"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MonTitre3" style:family="paragraph" style:parent-style-name="Heading_20_3" style:next-style-name="Standard" style:default-outline-level="" style:list-style-name="">
      <style:paragraph-properties fo:margin-top="0.423cm" fo:margin-bottom="0.106cm" loext:contextual-spacing="false" fo:line-height="100%" fo:keep-together="auto" fo:hyphenation-ladder-count="no-limit"/>
      <style:text-properties fo:color="#000000" style:font-name="Arial" fo:font-family="Arial" style:font-family-generic="swiss" style:font-pitch="variable" fo:font-size="14pt" fo:font-weight="normal" style:font-name-asian="Times New Roman" style:font-family-asian="'Times New Roman'" style:font-family-generic-asian="roman" style:font-pitch-asian="variable" style:font-size-asian="14pt" style:font-weight-asian="normal" style:font-name-complex="Arial" style:font-family-complex="Arial" style:font-family-generic-complex="swiss" style:font-pitch-complex="variable" style:font-size-complex="14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59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Teletype" style:family="text">
      <style:text-properties style:font-name="DejaVu Sans Mono" fo:font-family="'DejaVu Sans Mono'" style:font-family-generic="modern" style:font-pitch="fixed" style:font-name-asian="WenQuanYi Zen Hei Sharp" style:font-family-asian="'WenQuanYi Zen Hei Sharp'" style:font-family-generic-asian="modern" style:font-pitch-asian="fixed" style:font-name-complex="Lohit Devanagari" style:font-family-complex="'Lohit Devanagari'" style:font-family-generic-complex="modern" style:font-pitch-complex="fixe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ec574" officeooo:paragraph-rsid="000ec574"/>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dule 2 – Services<text:tab/><text:tab/>Page <text:page-number text:select-page="current">15</text:page-number><text:s/>/ <text:page-count>1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14T17:51:19</meta:creation-date>
    <dc:date>2021-01-12T07:49:25.716134547</dc:date>
    <meta:editing-duration>PT7M43S</meta:editing-duration>
    <meta:editing-cycles>5</meta:editing-cycles>
    <meta:generator>LibreOffice/6.4.6.2$Linux_X86_64 LibreOffice_project/40$Build-2</meta:generator>
    <meta:document-statistic meta:table-count="6" meta:image-count="4" meta:object-count="0" meta:page-count="15" meta:paragraph-count="262" meta:word-count="2739" meta:character-count="18282" meta:non-whitespace-character-count="15570"/>
  </office:meta>
</office:document-meta>
</file>